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XYUGRB+FuturaAT-Light" svg:font-family="XYUGRB+FuturaAT-Light" style:font-family-generic="roman"/>
    <style:font-face style:name="FreeSans1" svg:font-family="FreeSans" style:font-family-generic="swiss"/>
    <style:font-face style:name="Calibri" svg:font-family="Calibri" style:font-family-generic="roman" style:font-pitch="variable"/>
    <style:font-face style:name="FuturaAT-Light" svg:font-family="FuturaAT-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uturaAT-Light1" svg:font-family="FuturaAT-Light"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0.8cm" fo:break-before="auto" fo:break-after="auto" table:align="margins" fo:background-color="transparent" fo:keep-with-next="auto" style:may-break-between-rows="true" style:writing-mode="lr-tb">
        <style:background-image/>
      </style:table-properties>
    </style:style>
    <style:style style:name="Tabulka1.A" style:family="table-column">
      <style:table-column-properties style:column-width="1.296cm" style:rel-column-width="7866*"/>
    </style:style>
    <style:style style:name="Tabulka1.B" style:family="table-column">
      <style:table-column-properties style:column-width="6.112cm" style:rel-column-width="37086*"/>
    </style:style>
    <style:style style:name="Tabulka1.C" style:family="table-column">
      <style:table-column-properties style:column-width="1.191cm" style:rel-column-width="7224*"/>
    </style:style>
    <style:style style:name="Tabulka1.D" style:family="table-column">
      <style:table-column-properties style:column-width="1.111cm" style:rel-column-width="6742*"/>
    </style:style>
    <style:style style:name="Tabulka1.E" style:family="table-column">
      <style:table-column-properties style:column-width="1.09cm" style:rel-column-width="6617*"/>
    </style:style>
    <style:style style:name="Tabulka1.1" style:family="table-row">
      <style:table-row-properties style:row-height="0.499cm"/>
    </style:style>
    <style:style style:name="Tabulka1.A1" style:family="table-cell">
      <style:table-cell-properties fo:padding="0.097cm" fo:border-left="0.05pt solid #000000" fo:border-right="none" fo:border-top="0.05pt solid #000000" fo:border-bottom="0.05pt solid #000000"/>
    </style:style>
    <style:style style:name="Tabulka1.E1" style:family="table-cell">
      <style:table-cell-properties fo:padding="0.097cm" fo:border="0.05pt solid #000000"/>
    </style:style>
    <style:style style:name="Tabulka1.2" style:family="table-row">
      <style:table-row-properties style:row-height="0.55cm" fo:background-color="transparent" fo:keep-together="auto">
        <style:background-image/>
      </style:table-row-properties>
    </style:style>
    <style:style style:name="Tabulka1.A2"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ulka1.E2" style:family="table-cell">
      <style:table-cell-properties style:vertical-align="" fo:background-color="transparent" fo:padding="0.097cm" fo:border="0.05pt solid #000000" style:writing-mode="page">
        <style:background-image/>
      </style:table-cell-properties>
    </style:style>
    <style:style style:name="Tabulka1.3" style:family="table-row">
      <style:table-row-properties style:row-height="0.9cm"/>
    </style:style>
    <style:style style:name="Tabulka1.A3" style:family="table-cell">
      <style:table-cell-properties fo:background-color="transparent" fo:padding="0.097cm" fo:border-left="0.05pt solid #000000" fo:border-right="none" fo:border-top="none" fo:border-bottom="0.05pt solid #000000">
        <style:background-image/>
      </style:table-cell-properties>
    </style:style>
    <style:style style:name="Tabulka1.B3" style:family="table-cell">
      <style:table-cell-properties fo:background-color="transparent" fo:padding="0.097cm" fo:border-left="0.05pt solid #000000" fo:border-right="none" fo:border-top="none" fo:border-bottom="0.05pt solid #000000">
        <style:background-image/>
      </style:table-cell-properties>
    </style:style>
    <style:style style:name="Tabulka1.C3" style:family="table-cell">
      <style:table-cell-properties fo:background-color="transparent" fo:padding="0.097cm" fo:border-left="0.05pt solid #000000" fo:border-right="none" fo:border-top="none" fo:border-bottom="0.05pt solid #000000">
        <style:background-image/>
      </style:table-cell-properties>
    </style:style>
    <style:style style:name="Tabulka1.D3" style:family="table-cell">
      <style:table-cell-properties fo:background-color="transparent" fo:padding="0.097cm" fo:border-left="0.05pt solid #000000" fo:border-right="none" fo:border-top="none" fo:border-bottom="0.05pt solid #000000">
        <style:background-image/>
      </style:table-cell-properties>
    </style:style>
    <style:style style:name="Tabulka1.E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lka1.4" style:family="table-row">
      <style:table-row-properties style:row-height="0.55cm"/>
    </style:style>
    <style:style style:name="Tabulka1.A4" style:family="table-cell">
      <style:table-cell-properties fo:background-color="transparent" fo:padding="0.097cm" fo:border-left="0.05pt solid #000000" fo:border-right="none" fo:border-top="none" fo:border-bottom="0.05pt solid #000000">
        <style:background-image/>
      </style:table-cell-properties>
    </style:style>
    <style:style style:name="Tabulka1.B4" style:family="table-cell">
      <style:table-cell-properties fo:background-color="transparent" fo:padding="0.097cm" fo:border-left="0.05pt solid #000000" fo:border-right="none" fo:border-top="none" fo:border-bottom="0.05pt solid #000000">
        <style:background-image/>
      </style:table-cell-properties>
    </style:style>
    <style:style style:name="Tabulka1.C4" style:family="table-cell">
      <style:table-cell-properties fo:background-color="transparent" fo:padding="0.097cm" fo:border-left="0.05pt solid #000000" fo:border-right="none" fo:border-top="none" fo:border-bottom="0.05pt solid #000000">
        <style:background-image/>
      </style:table-cell-properties>
    </style:style>
    <style:style style:name="Tabulka1.D4" style:family="table-cell">
      <style:table-cell-properties fo:background-color="transparent" fo:padding="0.097cm" fo:border-left="0.05pt solid #000000" fo:border-right="none" fo:border-top="none" fo:border-bottom="0.05pt solid #000000">
        <style:background-image/>
      </style:table-cell-properties>
    </style:style>
    <style:style style:name="Tabulka1.E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lka1.5" style:family="table-row">
      <style:table-row-properties style:row-height="0.55cm"/>
    </style:style>
    <style:style style:name="Tabulka1.A5" style:family="table-cell">
      <style:table-cell-properties fo:background-color="transparent" fo:padding="0.097cm" fo:border-left="0.05pt solid #000000" fo:border-right="none" fo:border-top="none" fo:border-bottom="0.05pt solid #000000">
        <style:background-image/>
      </style:table-cell-properties>
    </style:style>
    <style:style style:name="Tabulka1.B5" style:family="table-cell">
      <style:table-cell-properties fo:background-color="transparent" fo:padding="0.097cm" fo:border-left="0.05pt solid #000000" fo:border-right="none" fo:border-top="none" fo:border-bottom="0.05pt solid #000000">
        <style:background-image/>
      </style:table-cell-properties>
    </style:style>
    <style:style style:name="Tabulka1.C5" style:family="table-cell">
      <style:table-cell-properties fo:background-color="transparent" fo:padding="0.097cm" fo:border-left="0.05pt solid #000000" fo:border-right="none" fo:border-top="none" fo:border-bottom="0.05pt solid #000000">
        <style:background-image/>
      </style:table-cell-properties>
    </style:style>
    <style:style style:name="Tabulka1.D5" style:family="table-cell">
      <style:table-cell-properties fo:background-color="transparent" fo:padding="0.097cm" fo:border-left="0.05pt solid #000000" fo:border-right="none" fo:border-top="none" fo:border-bottom="0.05pt solid #000000">
        <style:background-image/>
      </style:table-cell-properties>
    </style:style>
    <style:style style:name="Tabulka1.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lka1.6" style:family="table-row">
      <style:table-row-properties style:row-height="0.55cm"/>
    </style:style>
    <style:style style:name="Tabulka1.A6" style:family="table-cell">
      <style:table-cell-properties fo:background-color="transparent" fo:padding="0.097cm" fo:border-left="0.05pt solid #000000" fo:border-right="none" fo:border-top="none" fo:border-bottom="0.05pt solid #000000">
        <style:background-image/>
      </style:table-cell-properties>
    </style:style>
    <style:style style:name="Tabulka1.B6" style:family="table-cell">
      <style:table-cell-properties fo:background-color="transparent" fo:padding="0.097cm" fo:border-left="0.05pt solid #000000" fo:border-right="none" fo:border-top="none" fo:border-bottom="0.05pt solid #000000">
        <style:background-image/>
      </style:table-cell-properties>
    </style:style>
    <style:style style:name="Tabulka1.C6" style:family="table-cell">
      <style:table-cell-properties fo:background-color="transparent" fo:padding="0.097cm" fo:border-left="0.05pt solid #000000" fo:border-right="none" fo:border-top="none" fo:border-bottom="0.05pt solid #000000">
        <style:background-image/>
      </style:table-cell-properties>
    </style:style>
    <style:style style:name="Tabulka1.D6" style:family="table-cell">
      <style:table-cell-properties fo:background-color="transparent" fo:padding="0.097cm" fo:border-left="0.05pt solid #000000" fo:border-right="none" fo:border-top="none" fo:border-bottom="0.05pt solid #000000">
        <style:background-image/>
      </style:table-cell-properties>
    </style:style>
    <style:style style:name="Tabulka1.E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lka1.7" style:family="table-row">
      <style:table-row-properties style:row-height="0.55cm"/>
    </style:style>
    <style:style style:name="Tabulka1.A7" style:family="table-cell">
      <style:table-cell-properties fo:background-color="transparent" fo:padding="0.097cm" fo:border-left="0.05pt solid #000000" fo:border-right="none" fo:border-top="none" fo:border-bottom="0.05pt solid #000000">
        <style:background-image/>
      </style:table-cell-properties>
    </style:style>
    <style:style style:name="Tabulka1.B7" style:family="table-cell">
      <style:table-cell-properties fo:background-color="transparent" fo:padding="0.097cm" fo:border-left="0.05pt solid #000000" fo:border-right="none" fo:border-top="none" fo:border-bottom="0.05pt solid #000000">
        <style:background-image/>
      </style:table-cell-properties>
    </style:style>
    <style:style style:name="Tabulka1.C7" style:family="table-cell">
      <style:table-cell-properties fo:background-color="transparent" fo:padding="0.097cm" fo:border-left="0.05pt solid #000000" fo:border-right="none" fo:border-top="none" fo:border-bottom="0.05pt solid #000000">
        <style:background-image/>
      </style:table-cell-properties>
    </style:style>
    <style:style style:name="Tabulka1.D7" style:family="table-cell">
      <style:table-cell-properties fo:background-color="transparent" fo:padding="0.097cm" fo:border-left="0.05pt solid #000000" fo:border-right="none" fo:border-top="none" fo:border-bottom="0.05pt solid #000000">
        <style:background-image/>
      </style:table-cell-properties>
    </style:style>
    <style:style style:name="Tabulka1.E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lka1.8" style:family="table-row">
      <style:table-row-properties style:row-height="0.55cm"/>
    </style:style>
    <style:style style:name="Tabulka1.A8" style:family="table-cell">
      <style:table-cell-properties fo:background-color="transparent" fo:padding="0.097cm" fo:border-left="0.05pt solid #000000" fo:border-right="none" fo:border-top="none" fo:border-bottom="0.05pt solid #000000">
        <style:background-image/>
      </style:table-cell-properties>
    </style:style>
    <style:style style:name="Tabulka1.B8" style:family="table-cell">
      <style:table-cell-properties fo:background-color="transparent" fo:padding="0.097cm" fo:border-left="0.05pt solid #000000" fo:border-right="none" fo:border-top="none" fo:border-bottom="0.05pt solid #000000">
        <style:background-image/>
      </style:table-cell-properties>
    </style:style>
    <style:style style:name="Tabulka1.C8" style:family="table-cell">
      <style:table-cell-properties fo:background-color="transparent" fo:padding="0.097cm" fo:border-left="0.05pt solid #000000" fo:border-right="none" fo:border-top="none" fo:border-bottom="0.05pt solid #000000">
        <style:background-image/>
      </style:table-cell-properties>
    </style:style>
    <style:style style:name="Tabulka1.D8" style:family="table-cell">
      <style:table-cell-properties fo:background-color="transparent" fo:padding="0.097cm" fo:border-left="0.05pt solid #000000" fo:border-right="none" fo:border-top="none" fo:border-bottom="0.05pt solid #000000">
        <style:background-image/>
      </style:table-cell-properties>
    </style:style>
    <style:style style:name="Tabulka1.E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lka1.9" style:family="table-row">
      <style:table-row-properties style:row-height="0.55cm"/>
    </style:style>
    <style:style style:name="Tabulka1.A9" style:family="table-cell">
      <style:table-cell-properties fo:background-color="transparent" fo:padding="0.097cm" fo:border-left="0.05pt solid #000000" fo:border-right="none" fo:border-top="none" fo:border-bottom="0.05pt solid #000000">
        <style:background-image/>
      </style:table-cell-properties>
    </style:style>
    <style:style style:name="Tabulka1.B9" style:family="table-cell">
      <style:table-cell-properties fo:background-color="transparent" fo:padding="0.097cm" fo:border-left="0.05pt solid #000000" fo:border-right="none" fo:border-top="none" fo:border-bottom="0.05pt solid #000000">
        <style:background-image/>
      </style:table-cell-properties>
    </style:style>
    <style:style style:name="Tabulka1.C9" style:family="table-cell">
      <style:table-cell-properties fo:background-color="transparent" fo:padding="0.097cm" fo:border-left="0.05pt solid #000000" fo:border-right="none" fo:border-top="none" fo:border-bottom="0.05pt solid #000000">
        <style:background-image/>
      </style:table-cell-properties>
    </style:style>
    <style:style style:name="Tabulka1.D9" style:family="table-cell">
      <style:table-cell-properties fo:background-color="transparent" fo:padding="0.097cm" fo:border-left="0.05pt solid #000000" fo:border-right="none" fo:border-top="none" fo:border-bottom="0.05pt solid #000000">
        <style:background-image/>
      </style:table-cell-properties>
    </style:style>
    <style:style style:name="Tabulka1.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lka2" style:family="table">
      <style:table-properties style:width="10.8cm" table:align="margins" style:writing-mode="lr-tb"/>
    </style:style>
    <style:style style:name="Tabulka2.A" style:family="table-column">
      <style:table-column-properties style:column-width="1.296cm" style:rel-column-width="7866*"/>
    </style:style>
    <style:style style:name="Tabulka2.B" style:family="table-column">
      <style:table-column-properties style:column-width="6.112cm" style:rel-column-width="37086*"/>
    </style:style>
    <style:style style:name="Tabulka2.C" style:family="table-column">
      <style:table-column-properties style:column-width="1.191cm" style:rel-column-width="7224*"/>
    </style:style>
    <style:style style:name="Tabulka2.D" style:family="table-column">
      <style:table-column-properties style:column-width="1.111cm" style:rel-column-width="6742*"/>
    </style:style>
    <style:style style:name="Tabulka2.E" style:family="table-column">
      <style:table-column-properties style:column-width="1.09cm" style:rel-column-width="6617*"/>
    </style:style>
    <style:style style:name="Tabulka2.1" style:family="table-row">
      <style:table-row-properties style:row-height="0.499cm"/>
    </style:style>
    <style:style style:name="Tabulka2.A1" style:family="table-cell">
      <style:table-cell-properties fo:padding="0.097cm" fo:border-left="0.05pt solid #000000" fo:border-right="none" fo:border-top="0.05pt solid #000000" fo:border-bottom="0.05pt solid #000000"/>
    </style:style>
    <style:style style:name="Tabulka2.E1" style:family="table-cell">
      <style:table-cell-properties fo:padding="0.097cm" fo:border="0.05pt solid #000000"/>
    </style:style>
    <style:style style:name="Tabulka2.2" style:family="table-row">
      <style:table-row-properties style:row-height="0.55cm"/>
    </style:style>
    <style:style style:name="Tabulka2.A2" style:family="table-cell">
      <style:table-cell-properties fo:padding="0.097cm" fo:border-left="0.05pt solid #000000" fo:border-right="none" fo:border-top="none" fo:border-bottom="0.05pt solid #000000"/>
    </style:style>
    <style:style style:name="Tabulka2.E2" style:family="table-cell">
      <style:table-cell-properties fo:padding="0.097cm" fo:border-left="0.05pt solid #000000" fo:border-right="0.05pt solid #000000" fo:border-top="none" fo:border-bottom="0.05pt solid #000000"/>
    </style:style>
    <style:style style:name="Tabulka3" style:family="table">
      <style:table-properties style:width="10.8cm" table:align="margins" style:writing-mode="lr-tb"/>
    </style:style>
    <style:style style:name="Tabulka3.A" style:family="table-column">
      <style:table-column-properties style:column-width="1.296cm" style:rel-column-width="7866*"/>
    </style:style>
    <style:style style:name="Tabulka3.B" style:family="table-column">
      <style:table-column-properties style:column-width="6.112cm" style:rel-column-width="37086*"/>
    </style:style>
    <style:style style:name="Tabulka3.C" style:family="table-column">
      <style:table-column-properties style:column-width="1.191cm" style:rel-column-width="7224*"/>
    </style:style>
    <style:style style:name="Tabulka3.D" style:family="table-column">
      <style:table-column-properties style:column-width="1.111cm" style:rel-column-width="6742*"/>
    </style:style>
    <style:style style:name="Tabulka3.E" style:family="table-column">
      <style:table-column-properties style:column-width="1.09cm" style:rel-column-width="6617*"/>
    </style:style>
    <style:style style:name="Tabulka3.1" style:family="table-row">
      <style:table-row-properties style:row-height="0.499cm"/>
    </style:style>
    <style:style style:name="Tabulka3.A1" style:family="table-cell">
      <style:table-cell-properties fo:padding="0.097cm" fo:border-left="0.05pt solid #000000" fo:border-right="none" fo:border-top="0.05pt solid #000000" fo:border-bottom="0.05pt solid #000000"/>
    </style:style>
    <style:style style:name="Tabulka3.E1" style:family="table-cell">
      <style:table-cell-properties fo:padding="0.097cm" fo:border="0.05pt solid #000000"/>
    </style:style>
    <style:style style:name="Tabulka3.2" style:family="table-row">
      <style:table-row-properties style:row-height="0.55cm"/>
    </style:style>
    <style:style style:name="Tabulka3.A2" style:family="table-cell">
      <style:table-cell-properties fo:padding="0.097cm" fo:border-left="0.05pt solid #000000" fo:border-right="none" fo:border-top="none" fo:border-bottom="0.05pt solid #000000"/>
    </style:style>
    <style:style style:name="Tabulka3.E2" style:family="table-cell">
      <style:table-cell-properties fo:padding="0.097cm" fo:border-left="0.05pt solid #000000" fo:border-right="0.05pt solid #000000" fo:border-top="none" fo:border-bottom="0.05pt solid #000000"/>
    </style:style>
    <style:style style:name="Tabulka4" style:family="table">
      <style:table-properties style:width="10.8cm" table:align="margins" style:writing-mode="lr-tb"/>
    </style:style>
    <style:style style:name="Tabulka4.A" style:family="table-column">
      <style:table-column-properties style:column-width="1.296cm" style:rel-column-width="7866*"/>
    </style:style>
    <style:style style:name="Tabulka4.B" style:family="table-column">
      <style:table-column-properties style:column-width="6.112cm" style:rel-column-width="37086*"/>
    </style:style>
    <style:style style:name="Tabulka4.C" style:family="table-column">
      <style:table-column-properties style:column-width="1.191cm" style:rel-column-width="7224*"/>
    </style:style>
    <style:style style:name="Tabulka4.D" style:family="table-column">
      <style:table-column-properties style:column-width="1.111cm" style:rel-column-width="6742*"/>
    </style:style>
    <style:style style:name="Tabulka4.E" style:family="table-column">
      <style:table-column-properties style:column-width="1.09cm" style:rel-column-width="6617*"/>
    </style:style>
    <style:style style:name="Tabulka4.1" style:family="table-row">
      <style:table-row-properties style:row-height="0.55cm"/>
    </style:style>
    <style:style style:name="Tabulka4.A1" style:family="table-cell">
      <style:table-cell-properties fo:padding="0.097cm" fo:border-left="0.05pt solid #000000" fo:border-right="none" fo:border-top="0.05pt solid #000000" fo:border-bottom="0.05pt solid #000000"/>
    </style:style>
    <style:style style:name="Tabulka4.E1" style:family="table-cell">
      <style:table-cell-properties fo:padding="0.097cm" fo:border="0.05pt solid #000000"/>
    </style:style>
    <style:style style:name="Tabulka4.A2" style:family="table-cell">
      <style:table-cell-properties fo:padding="0.097cm" fo:border-left="0.05pt solid #000000" fo:border-right="none" fo:border-top="none" fo:border-bottom="0.05pt solid #000000"/>
    </style:style>
    <style:style style:name="Tabulka4.E2" style:family="table-cell">
      <style:table-cell-properties fo:padding="0.097cm" fo:border-left="0.05pt solid #000000" fo:border-right="0.05pt solid #000000" fo:border-top="none" fo:border-bottom="0.05pt solid #000000"/>
    </style:style>
    <style:style style:name="Tabulka4.4" style:family="table-row">
      <style:table-row-properties style:row-height="1cm"/>
    </style:style>
    <style:style style:name="Tabulka5" style:family="table">
      <style:table-properties style:width="10.8cm" table:align="margins" style:writing-mode="lr-tb"/>
    </style:style>
    <style:style style:name="Tabulka5.A" style:family="table-column">
      <style:table-column-properties style:column-width="1.296cm" style:rel-column-width="7866*"/>
    </style:style>
    <style:style style:name="Tabulka5.B" style:family="table-column">
      <style:table-column-properties style:column-width="6.112cm" style:rel-column-width="37086*"/>
    </style:style>
    <style:style style:name="Tabulka5.C" style:family="table-column">
      <style:table-column-properties style:column-width="1.191cm" style:rel-column-width="7224*"/>
    </style:style>
    <style:style style:name="Tabulka5.D" style:family="table-column">
      <style:table-column-properties style:column-width="1.111cm" style:rel-column-width="6742*"/>
    </style:style>
    <style:style style:name="Tabulka5.E" style:family="table-column">
      <style:table-column-properties style:column-width="1.09cm" style:rel-column-width="6617*"/>
    </style:style>
    <style:style style:name="Tabulka5.A1" style:family="table-cell">
      <style:table-cell-properties fo:padding="0.097cm" fo:border-left="0.05pt solid #000000" fo:border-right="none" fo:border-top="0.05pt solid #000000" fo:border-bottom="0.05pt solid #000000"/>
    </style:style>
    <style:style style:name="Tabulka5.E1" style:family="table-cell">
      <style:table-cell-properties fo:padding="0.097cm" fo:border="0.05pt solid #000000"/>
    </style:style>
    <style:style style:name="Tabulka5.2" style:family="table-row">
      <style:table-row-properties style:row-height="0.55cm"/>
    </style:style>
    <style:style style:name="Tabulka5.A2" style:family="table-cell">
      <style:table-cell-properties fo:padding="0.097cm" fo:border-left="0.05pt solid #000000" fo:border-right="none" fo:border-top="none" fo:border-bottom="0.05pt solid #000000"/>
    </style:style>
    <style:style style:name="Tabulka5.E2" style:family="table-cell">
      <style:table-cell-properties fo:padding="0.097cm" fo:border-left="0.05pt solid #000000" fo:border-right="0.05pt solid #000000" fo:border-top="none" fo:border-bottom="0.05pt solid #000000"/>
    </style:style>
    <style:style style:name="Tabulka6" style:family="table">
      <style:table-properties style:width="10.8cm" table:align="margins" style:writing-mode="lr-tb"/>
    </style:style>
    <style:style style:name="Tabulka6.A" style:family="table-column">
      <style:table-column-properties style:column-width="1.296cm" style:rel-column-width="7866*"/>
    </style:style>
    <style:style style:name="Tabulka6.B" style:family="table-column">
      <style:table-column-properties style:column-width="6.112cm" style:rel-column-width="37086*"/>
    </style:style>
    <style:style style:name="Tabulka6.C" style:family="table-column">
      <style:table-column-properties style:column-width="1.191cm" style:rel-column-width="7224*"/>
    </style:style>
    <style:style style:name="Tabulka6.D" style:family="table-column">
      <style:table-column-properties style:column-width="1.111cm" style:rel-column-width="6742*"/>
    </style:style>
    <style:style style:name="Tabulka6.E" style:family="table-column">
      <style:table-column-properties style:column-width="1.09cm" style:rel-column-width="6617*"/>
    </style:style>
    <style:style style:name="Tabulka6.A1" style:family="table-cell">
      <style:table-cell-properties fo:padding="0.097cm" fo:border-left="0.05pt solid #000000" fo:border-right="none" fo:border-top="0.05pt solid #000000" fo:border-bottom="0.05pt solid #000000"/>
    </style:style>
    <style:style style:name="Tabulka6.E1" style:family="table-cell">
      <style:table-cell-properties fo:padding="0.097cm" fo:border="0.05pt solid #000000"/>
    </style:style>
    <style:style style:name="Tabulka6.2" style:family="table-row">
      <style:table-row-properties style:row-height="0.55cm"/>
    </style:style>
    <style:style style:name="Tabulka6.A2" style:family="table-cell">
      <style:table-cell-properties fo:padding="0.097cm" fo:border-left="0.05pt solid #000000" fo:border-right="none" fo:border-top="none" fo:border-bottom="0.05pt solid #000000"/>
    </style:style>
    <style:style style:name="Tabulka6.E2" style:family="table-cell">
      <style:table-cell-properties fo:padding="0.097cm" fo:border-left="0.05pt solid #000000" fo:border-right="0.05pt solid #000000" fo:border-top="none" fo:border-bottom="0.05pt solid #000000"/>
    </style:style>
    <style:style style:name="Tabulka7" style:family="table">
      <style:table-properties style:width="10.8cm" table:align="margins" style:writing-mode="lr-tb"/>
    </style:style>
    <style:style style:name="Tabulka7.A" style:family="table-column">
      <style:table-column-properties style:column-width="1.296cm" style:rel-column-width="7866*"/>
    </style:style>
    <style:style style:name="Tabulka7.B" style:family="table-column">
      <style:table-column-properties style:column-width="6.112cm" style:rel-column-width="37086*"/>
    </style:style>
    <style:style style:name="Tabulka7.C" style:family="table-column">
      <style:table-column-properties style:column-width="1.191cm" style:rel-column-width="7224*"/>
    </style:style>
    <style:style style:name="Tabulka7.D" style:family="table-column">
      <style:table-column-properties style:column-width="1.111cm" style:rel-column-width="6742*"/>
    </style:style>
    <style:style style:name="Tabulka7.E" style:family="table-column">
      <style:table-column-properties style:column-width="1.09cm" style:rel-column-width="6617*"/>
    </style:style>
    <style:style style:name="Tabulka7.A1" style:family="table-cell">
      <style:table-cell-properties fo:padding="0.097cm" fo:border-left="0.05pt solid #000000" fo:border-right="none" fo:border-top="0.05pt solid #000000" fo:border-bottom="0.05pt solid #000000"/>
    </style:style>
    <style:style style:name="Tabulka7.E1" style:family="table-cell">
      <style:table-cell-properties fo:padding="0.097cm" fo:border="0.05pt solid #000000"/>
    </style:style>
    <style:style style:name="Tabulka7.2" style:family="table-row">
      <style:table-row-properties style:row-height="0.55cm"/>
    </style:style>
    <style:style style:name="Tabulka7.A2" style:family="table-cell">
      <style:table-cell-properties fo:padding="0.097cm" fo:border-left="0.05pt solid #000000" fo:border-right="none" fo:border-top="none" fo:border-bottom="0.05pt solid #000000"/>
    </style:style>
    <style:style style:name="Tabulka7.E2" style:family="table-cell">
      <style:table-cell-properties fo:padding="0.097cm" fo:border-left="0.05pt solid #000000" fo:border-right="0.05pt solid #000000" fo:border-top="none" fo:border-bottom="0.05pt solid #000000"/>
    </style:style>
    <style:style style:name="Tabulka8" style:family="table">
      <style:table-properties style:width="10.8cm" table:align="margins" style:writing-mode="lr-tb"/>
    </style:style>
    <style:style style:name="Tabulka8.A" style:family="table-column">
      <style:table-column-properties style:column-width="1.296cm" style:rel-column-width="7866*"/>
    </style:style>
    <style:style style:name="Tabulka8.B" style:family="table-column">
      <style:table-column-properties style:column-width="6.112cm" style:rel-column-width="37086*"/>
    </style:style>
    <style:style style:name="Tabulka8.C" style:family="table-column">
      <style:table-column-properties style:column-width="1.191cm" style:rel-column-width="7224*"/>
    </style:style>
    <style:style style:name="Tabulka8.D" style:family="table-column">
      <style:table-column-properties style:column-width="1.111cm" style:rel-column-width="6742*"/>
    </style:style>
    <style:style style:name="Tabulka8.E" style:family="table-column">
      <style:table-column-properties style:column-width="1.09cm" style:rel-column-width="6617*"/>
    </style:style>
    <style:style style:name="Tabulka8.A1" style:family="table-cell">
      <style:table-cell-properties fo:padding="0.097cm" fo:border-left="0.05pt solid #000000" fo:border-right="none" fo:border-top="0.05pt solid #000000" fo:border-bottom="0.05pt solid #000000"/>
    </style:style>
    <style:style style:name="Tabulka8.E1" style:family="table-cell">
      <style:table-cell-properties fo:padding="0.097cm" fo:border="0.05pt solid #000000"/>
    </style:style>
    <style:style style:name="Tabulka8.2" style:family="table-row">
      <style:table-row-properties style:row-height="0.55cm"/>
    </style:style>
    <style:style style:name="Tabulka8.A2" style:family="table-cell">
      <style:table-cell-properties fo:padding="0.097cm" fo:border-left="0.05pt solid #000000" fo:border-right="none" fo:border-top="none" fo:border-bottom="0.05pt solid #000000"/>
    </style:style>
    <style:style style:name="Tabulka8.E2" style:family="table-cell">
      <style:table-cell-properties fo:padding="0.097cm" fo:border-left="0.05pt solid #000000" fo:border-right="0.05pt solid #000000" fo:border-top="none" fo:border-bottom="0.05pt solid #000000"/>
    </style:style>
    <style:style style:name="Tabulka8.12" style:family="table-row">
      <style:table-row-properties style:row-height="1cm"/>
    </style:style>
    <style:style style:name="Tabulka9" style:family="table">
      <style:table-properties style:width="10.8cm" table:align="margins" style:writing-mode="lr-tb"/>
    </style:style>
    <style:style style:name="Tabulka9.A" style:family="table-column">
      <style:table-column-properties style:column-width="1.296cm" style:rel-column-width="7866*"/>
    </style:style>
    <style:style style:name="Tabulka9.B" style:family="table-column">
      <style:table-column-properties style:column-width="6.006cm" style:rel-column-width="36444*"/>
    </style:style>
    <style:style style:name="Tabulka9.D" style:family="table-column">
      <style:table-column-properties style:column-width="1.111cm" style:rel-column-width="6742*"/>
    </style:style>
    <style:style style:name="Tabulka9.E" style:family="table-column">
      <style:table-column-properties style:column-width="1.09cm" style:rel-column-width="6617*"/>
    </style:style>
    <style:style style:name="Tabulka9.A1" style:family="table-cell">
      <style:table-cell-properties fo:padding="0.097cm" fo:border-left="0.05pt solid #000000" fo:border-right="none" fo:border-top="0.05pt solid #000000" fo:border-bottom="0.05pt solid #000000"/>
    </style:style>
    <style:style style:name="Tabulka9.E1" style:family="table-cell">
      <style:table-cell-properties fo:padding="0.097cm" fo:border="0.05pt solid #000000"/>
    </style:style>
    <style:style style:name="Tabulka9.2" style:family="table-row">
      <style:table-row-properties style:row-height="1cm"/>
    </style:style>
    <style:style style:name="Tabulka9.A2" style:family="table-cell">
      <style:table-cell-properties fo:padding="0.097cm" fo:border-left="0.05pt solid #000000" fo:border-right="none" fo:border-top="none" fo:border-bottom="0.05pt solid #000000"/>
    </style:style>
    <style:style style:name="Tabulka9.E2" style:family="table-cell">
      <style:table-cell-properties fo:padding="0.097cm" fo:border-left="0.05pt solid #000000" fo:border-right="0.05pt solid #000000" fo:border-top="none" fo:border-bottom="0.05pt solid #000000"/>
    </style:style>
    <style:style style:name="Tabulka9.4" style:family="table-row">
      <style:table-row-properties style:row-height="0.55cm"/>
    </style:style>
    <style:style style:name="Tabulka10" style:family="table">
      <style:table-properties style:width="10.8cm" table:align="margins" style:writing-mode="lr-tb"/>
    </style:style>
    <style:style style:name="Tabulka10.A" style:family="table-column">
      <style:table-column-properties style:column-width="1.296cm" style:rel-column-width="7866*"/>
    </style:style>
    <style:style style:name="Tabulka10.B" style:family="table-column">
      <style:table-column-properties style:column-width="6.006cm" style:rel-column-width="36444*"/>
    </style:style>
    <style:style style:name="Tabulka10.D" style:family="table-column">
      <style:table-column-properties style:column-width="1.111cm" style:rel-column-width="6742*"/>
    </style:style>
    <style:style style:name="Tabulka10.E" style:family="table-column">
      <style:table-column-properties style:column-width="1.09cm" style:rel-column-width="6617*"/>
    </style:style>
    <style:style style:name="Tabulka10.A1" style:family="table-cell">
      <style:table-cell-properties fo:padding="0.097cm" fo:border-left="0.05pt solid #000000" fo:border-right="none" fo:border-top="0.05pt solid #000000" fo:border-bottom="0.05pt solid #000000"/>
    </style:style>
    <style:style style:name="Tabulka10.E1" style:family="table-cell">
      <style:table-cell-properties fo:padding="0.097cm" fo:border="0.05pt solid #000000"/>
    </style:style>
    <style:style style:name="Tabulka10.2" style:family="table-row">
      <style:table-row-properties style:row-height="0.55cm"/>
    </style:style>
    <style:style style:name="Tabulka10.A2" style:family="table-cell">
      <style:table-cell-properties fo:padding="0.097cm" fo:border-left="0.05pt solid #000000" fo:border-right="none" fo:border-top="none" fo:border-bottom="0.05pt solid #000000"/>
    </style:style>
    <style:style style:name="Tabulka10.E2" style:family="table-cell">
      <style:table-cell-properties fo:padding="0.097cm" fo:border-left="0.05pt solid #000000" fo:border-right="0.05pt solid #000000" fo:border-top="none" fo:border-bottom="0.05pt solid #000000"/>
    </style:style>
    <style:style style:name="Tabulka11" style:family="table">
      <style:table-properties style:width="10.8cm" table:align="margins" style:writing-mode="lr-tb"/>
    </style:style>
    <style:style style:name="Tabulka11.A" style:family="table-column">
      <style:table-column-properties style:column-width="1.296cm" style:rel-column-width="7866*"/>
    </style:style>
    <style:style style:name="Tabulka11.B" style:family="table-column">
      <style:table-column-properties style:column-width="6.006cm" style:rel-column-width="36444*"/>
    </style:style>
    <style:style style:name="Tabulka11.D" style:family="table-column">
      <style:table-column-properties style:column-width="1.111cm" style:rel-column-width="6742*"/>
    </style:style>
    <style:style style:name="Tabulka11.E" style:family="table-column">
      <style:table-column-properties style:column-width="1.09cm" style:rel-column-width="6617*"/>
    </style:style>
    <style:style style:name="Tabulka11.A1" style:family="table-cell">
      <style:table-cell-properties fo:padding="0.097cm" fo:border-left="0.05pt solid #000000" fo:border-right="none" fo:border-top="0.05pt solid #000000" fo:border-bottom="0.05pt solid #000000"/>
    </style:style>
    <style:style style:name="Tabulka11.E1" style:family="table-cell">
      <style:table-cell-properties fo:padding="0.097cm" fo:border="0.05pt solid #000000"/>
    </style:style>
    <style:style style:name="Tabulka11.2" style:family="table-row">
      <style:table-row-properties style:row-height="0.55cm"/>
    </style:style>
    <style:style style:name="Tabulka11.A2" style:family="table-cell">
      <style:table-cell-properties fo:padding="0.097cm" fo:border-left="0.05pt solid #000000" fo:border-right="none" fo:border-top="none" fo:border-bottom="0.05pt solid #000000"/>
    </style:style>
    <style:style style:name="Tabulka11.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officeooo:paragraph-rsid="000dfcae"/>
    </style:style>
    <style:style style:name="P3" style:family="paragraph" style:parent-style-name="Standard">
      <style:paragraph-properties fo:margin-top="0cm" fo:margin-bottom="0cm" style:contextual-spacing="false" fo:line-height="100%"/>
      <style:text-properties fo:color="#000000" style:font-name="FuturaAT-Light" fo:font-size="9pt" style:font-size-asian="9pt" style:font-name-complex="FuturaAT-Light1" style:font-size-complex="9pt"/>
    </style:style>
    <style:style style:name="P4" style:family="paragraph" style:parent-style-name="Standard">
      <style:paragraph-properties fo:margin-top="0cm" fo:margin-bottom="0cm" style:contextual-spacing="false" fo:line-height="100%"/>
      <style:text-properties fo:color="#000000" style:font-name="FuturaAT-Light" fo:font-size="9pt" officeooo:paragraph-rsid="000fde5e" style:font-size-asian="9pt" style:font-name-complex="FuturaAT-Light1" style:font-size-complex="9pt"/>
    </style:style>
    <style:style style:name="P5" style:family="paragraph" style:parent-style-name="Standard">
      <style:paragraph-properties fo:margin-top="0cm" fo:margin-bottom="0cm" style:contextual-spacing="false" fo:line-height="100%"/>
      <style:text-properties fo:color="#000000" style:font-name="FuturaAT-Light" fo:font-size="9pt" officeooo:paragraph-rsid="000dfcae" style:font-size-asian="9pt" style:font-name-complex="FuturaAT-Light1" style:font-size-complex="9pt"/>
    </style:style>
    <style:style style:name="P6" style:family="paragraph" style:parent-style-name="Standard">
      <style:paragraph-properties fo:margin-top="0cm" fo:margin-bottom="0cm" style:contextual-spacing="false" fo:line-height="100%">
        <style:tab-stops>
          <style:tab-stop style:position="9.287cm"/>
        </style:tab-stops>
      </style:paragraph-properties>
      <style:text-properties fo:color="#000000" style:font-name="FuturaAT-Light" fo:font-size="9pt" style:font-size-asian="9pt" style:font-name-complex="FuturaAT-Light1" style:font-size-complex="9pt"/>
    </style:style>
    <style:style style:name="P7" style:family="paragraph" style:parent-style-name="Standard">
      <style:paragraph-properties fo:margin-top="0cm" fo:margin-bottom="0cm" style:contextual-spacing="false" fo:line-height="100%">
        <style:tab-stops>
          <style:tab-stop style:position="0.291cm"/>
          <style:tab-stop style:position="9.287cm"/>
        </style:tab-stops>
      </style:paragraph-properties>
      <style:text-properties fo:color="#000000" style:font-name="FuturaAT-Light" fo:font-size="9pt" style:font-size-asian="9pt" style:font-name-complex="FuturaAT-Light1" style:font-size-complex="9pt"/>
    </style:style>
    <style:style style:name="P8" style:family="paragraph" style:parent-style-name="Standard">
      <style:paragraph-properties fo:margin-top="0cm" fo:margin-bottom="0cm" style:contextual-spacing="false" fo:line-height="100%"/>
      <style:text-properties fo:color="#000000" style:font-name="FuturaAT-Light" fo:font-size="9pt" officeooo:paragraph-rsid="0009482a" style:font-size-asian="9pt" style:font-name-complex="FuturaAT-Light1" style:font-size-complex="9pt"/>
    </style:style>
    <style:style style:name="P9" style:family="paragraph" style:parent-style-name="Standard">
      <style:paragraph-properties fo:margin-top="0cm" fo:margin-bottom="0cm" style:contextual-spacing="false" fo:line-height="100%"/>
      <style:text-properties fo:color="#000000" style:font-name="FuturaAT-Light" fo:font-size="9pt" officeooo:paragraph-rsid="00108f06" style:font-size-asian="9pt" style:font-name-complex="FuturaAT-Light1" style:font-size-complex="9pt"/>
    </style:style>
    <style:style style:name="P10" style:family="paragraph" style:parent-style-name="Standard">
      <style:paragraph-properties fo:margin-top="0cm" fo:margin-bottom="0cm" style:contextual-spacing="false" fo:line-height="100%"/>
      <style:text-properties fo:color="#000000" style:font-name="FuturaAT-Light" fo:font-size="9pt" officeooo:paragraph-rsid="001255a1" style:font-size-asian="9pt" style:font-name-complex="FuturaAT-Light1" style:font-size-complex="9pt"/>
    </style:style>
    <style:style style:name="P11" style:family="paragraph" style:parent-style-name="Standard">
      <style:paragraph-properties fo:margin-top="0cm" fo:margin-bottom="0cm" style:contextual-spacing="false" fo:line-height="100%"/>
      <style:text-properties fo:color="#000000" style:font-name="FuturaAT-Light" fo:font-size="9pt" officeooo:paragraph-rsid="00149f3b" style:font-size-asian="9pt" style:font-name-complex="FuturaAT-Light1" style:font-size-complex="9pt"/>
    </style:style>
    <style:style style:name="P12" style:family="paragraph" style:parent-style-name="Standard">
      <style:paragraph-properties fo:margin-top="0cm" fo:margin-bottom="0cm" style:contextual-spacing="false" fo:line-height="100%"/>
      <style:text-properties fo:color="#000000" style:font-name="FuturaAT-Light" fo:font-size="9pt" officeooo:paragraph-rsid="00167c7d" style:font-size-asian="9pt" style:font-name-complex="FuturaAT-Light1" style:font-size-complex="9pt"/>
    </style:style>
    <style:style style:name="P13" style:family="paragraph" style:parent-style-name="Standard">
      <style:paragraph-properties fo:margin-top="0cm" fo:margin-bottom="0cm" style:contextual-spacing="false" fo:line-height="100%"/>
      <style:text-properties fo:color="#000000" style:font-name="FuturaAT-Light" fo:font-size="9pt" officeooo:paragraph-rsid="0019c97e" style:font-size-asian="9pt" style:font-name-complex="FuturaAT-Light1" style:font-size-complex="9pt"/>
    </style:style>
    <style:style style:name="P14" style:family="paragraph" style:parent-style-name="Standard">
      <style:paragraph-properties fo:margin-top="0cm" fo:margin-bottom="0cm" style:contextual-spacing="false" fo:line-height="100%"/>
      <style:text-properties fo:color="#000000" style:font-name="FuturaAT-Light" fo:font-size="9pt" officeooo:paragraph-rsid="001a0038" style:font-size-asian="9pt" style:font-name-complex="FuturaAT-Light1" style:font-size-complex="9pt"/>
    </style:style>
    <style:style style:name="P15" style:family="paragraph" style:parent-style-name="Standard">
      <style:paragraph-properties fo:margin-top="0cm" fo:margin-bottom="0cm" style:contextual-spacing="false" fo:line-height="100%"/>
      <style:text-properties fo:color="#000000" style:font-name="FuturaAT-Light" fo:font-size="9pt" officeooo:paragraph-rsid="001a9696" style:font-size-asian="9pt" style:font-name-complex="FuturaAT-Light1" style:font-size-complex="9pt"/>
    </style:style>
    <style:style style:name="P16" style:family="paragraph" style:parent-style-name="Standard">
      <style:paragraph-properties fo:margin-top="0cm" fo:margin-bottom="0cm" style:contextual-spacing="false" fo:line-height="100%"/>
      <style:text-properties fo:color="#000000" style:font-name="FuturaAT-Light" fo:font-size="9pt" officeooo:paragraph-rsid="001b7135" style:font-size-asian="9pt" style:font-name-complex="FuturaAT-Light1" style:font-size-complex="9pt"/>
    </style:style>
    <style:style style:name="P17" style:family="paragraph" style:parent-style-name="Standard">
      <style:paragraph-properties fo:margin-top="0cm" fo:margin-bottom="0cm" style:contextual-spacing="false" fo:line-height="100%"/>
      <style:text-properties fo:color="#000000" style:font-name="FuturaAT-Light" fo:font-size="9pt" officeooo:paragraph-rsid="001d3ad7" style:font-size-asian="9pt" style:font-name-complex="FuturaAT-Light1" style:font-size-complex="9pt"/>
    </style:style>
    <style:style style:name="P18" style:family="paragraph" style:parent-style-name="Standard">
      <style:paragraph-properties fo:margin-top="0cm" fo:margin-bottom="0cm" style:contextual-spacing="false" fo:line-height="100%"/>
      <style:text-properties fo:color="#000000" style:font-name="FuturaAT-Light" fo:font-size="9pt" officeooo:paragraph-rsid="001fd8aa" style:font-size-asian="9pt" style:font-name-complex="FuturaAT-Light1" style:font-size-complex="9pt"/>
    </style:style>
    <style:style style:name="P19" style:family="paragraph" style:parent-style-name="Standard">
      <style:paragraph-properties fo:margin-top="0cm" fo:margin-bottom="0cm" style:contextual-spacing="false" fo:line-height="100%"/>
      <style:text-properties fo:color="#000000" style:font-name="FuturaAT-Light" fo:font-size="9pt" officeooo:paragraph-rsid="0020abf2" style:font-size-asian="9pt" style:font-name-complex="FuturaAT-Light1" style:font-size-complex="9pt"/>
    </style:style>
    <style:style style:name="P20" style:family="paragraph" style:parent-style-name="Standard">
      <style:paragraph-properties fo:margin-top="0cm" fo:margin-bottom="0cm" style:contextual-spacing="false" fo:line-height="100%"/>
      <style:text-properties fo:color="#000000" style:font-name="FuturaAT-Light" fo:font-size="9pt" officeooo:paragraph-rsid="00221f8a" style:font-size-asian="9pt" style:font-name-complex="FuturaAT-Light1" style:font-size-complex="9pt"/>
    </style:style>
    <style:style style:name="P21" style:family="paragraph" style:parent-style-name="Standard">
      <style:paragraph-properties fo:margin-top="0cm" fo:margin-bottom="0cm" style:contextual-spacing="false" fo:line-height="100%"/>
      <style:text-properties fo:color="#000000" style:font-name="FuturaAT-Light" fo:font-size="9pt" officeooo:paragraph-rsid="00238149" style:font-size-asian="9pt" style:font-name-complex="FuturaAT-Light1" style:font-size-complex="9pt"/>
    </style:style>
    <style:style style:name="P22" style:family="paragraph" style:parent-style-name="Standard">
      <style:paragraph-properties fo:margin-top="0cm" fo:margin-bottom="0cm" style:contextual-spacing="false" fo:line-height="100%" fo:text-align="justify" style:justify-single-word="false"/>
      <style:text-properties fo:color="#000000" style:font-name="FuturaAT-Light" fo:font-size="9pt" style:font-size-asian="9pt" style:font-name-complex="FuturaAT-Light1" style:font-size-complex="9pt"/>
    </style:style>
    <style:style style:name="P23" style:family="paragraph" style:parent-style-name="Standard">
      <style:paragraph-properties fo:margin-top="0cm" fo:margin-bottom="0cm" style:contextual-spacing="false" fo:line-height="100%"/>
      <style:text-properties fo:color="#000000" style:font-name="FuturaAT-Light" fo:font-size="9pt" officeooo:paragraph-rsid="00263695" style:font-size-asian="9pt" style:font-name-complex="FuturaAT-Light1" style:font-size-complex="9pt"/>
    </style:style>
    <style:style style:name="P24" style:family="paragraph" style:parent-style-name="Standard">
      <style:paragraph-properties fo:margin-top="0cm" fo:margin-bottom="0cm" style:contextual-spacing="false" fo:line-height="100%"/>
      <style:text-properties fo:color="#000000" style:font-name="FuturaAT-Light" fo:font-size="9pt" officeooo:paragraph-rsid="0026aa98" style:font-size-asian="9pt" style:font-name-complex="FuturaAT-Light1" style:font-size-complex="9pt"/>
    </style:style>
    <style:style style:name="P25" style:family="paragraph" style:parent-style-name="Standard">
      <style:paragraph-properties fo:margin-top="0cm" fo:margin-bottom="0cm" style:contextual-spacing="false" fo:line-height="100%"/>
      <style:text-properties fo:color="#000000" style:font-name="FuturaAT-Light" fo:font-size="9pt" officeooo:paragraph-rsid="0029fd26" style:font-size-asian="9pt" style:font-name-complex="FuturaAT-Light1" style:font-size-complex="9pt"/>
    </style:style>
    <style:style style:name="P26" style:family="paragraph" style:parent-style-name="Standard">
      <style:paragraph-properties fo:margin-top="0cm" fo:margin-bottom="0cm" style:contextual-spacing="false" fo:line-height="100%"/>
      <style:text-properties fo:color="#000000" style:font-name="FuturaAT-Light" fo:font-size="9pt" officeooo:paragraph-rsid="002a7199" style:font-size-asian="9pt" style:font-name-complex="FuturaAT-Light1" style:font-size-complex="9pt"/>
    </style:style>
    <style:style style:name="P27" style:family="paragraph" style:parent-style-name="Standard">
      <style:paragraph-properties fo:margin-top="0cm" fo:margin-bottom="0cm" style:contextual-spacing="false" fo:line-height="100%"/>
      <style:text-properties fo:color="#000000" style:font-name="FuturaAT-Light" fo:font-size="9pt" officeooo:paragraph-rsid="002c6013" style:font-size-asian="9pt" style:font-name-complex="FuturaAT-Light1" style:font-size-complex="9pt"/>
    </style:style>
    <style:style style:name="P28" style:family="paragraph" style:parent-style-name="Standard">
      <style:paragraph-properties fo:margin-top="0cm" fo:margin-bottom="0cm" style:contextual-spacing="false" fo:line-height="100%"/>
      <style:text-properties fo:color="#000000" style:font-name="FuturaAT-Light" fo:font-size="9pt" officeooo:paragraph-rsid="002d2c16" style:font-size-asian="9pt" style:font-name-complex="FuturaAT-Light1" style:font-size-complex="9pt"/>
    </style:style>
    <style:style style:name="P29" style:family="paragraph" style:parent-style-name="Standard">
      <style:paragraph-properties fo:margin-top="0cm" fo:margin-bottom="0cm" style:contextual-spacing="false" fo:line-height="100%"/>
      <style:text-properties fo:color="#000000" style:font-name="FuturaAT-Light" fo:font-size="9pt" officeooo:rsid="001ea35b" officeooo:paragraph-rsid="001ea35b" style:font-size-asian="9pt" style:font-name-complex="FuturaAT-Light1" style:font-size-complex="9pt"/>
    </style:style>
    <style:style style:name="P30" style:family="paragraph" style:parent-style-name="Standard">
      <style:paragraph-properties fo:margin-top="0cm" fo:margin-bottom="0cm" style:contextual-spacing="false" fo:line-height="100%"/>
      <style:text-properties fo:color="#000000" style:font-name="FuturaAT-Light" fo:font-size="9pt" officeooo:rsid="001ea35b" officeooo:paragraph-rsid="001fd8aa" style:font-size-asian="9pt" style:font-name-complex="FuturaAT-Light1" style:font-size-complex="9pt"/>
    </style:style>
    <style:style style:name="P31" style:family="paragraph" style:parent-style-name="Standard">
      <style:paragraph-properties fo:margin-top="0cm" fo:margin-bottom="0cm" style:contextual-spacing="false" fo:line-height="100%"/>
      <style:text-properties fo:color="#000000" style:font-name="FuturaAT-Light" fo:font-size="9pt" officeooo:rsid="002d2c16" officeooo:paragraph-rsid="002d2c16" style:font-size-asian="9pt" style:font-name-complex="FuturaAT-Light1" style:font-size-complex="9pt"/>
    </style:style>
    <style:style style:name="P32" style:family="paragraph" style:parent-style-name="Standard">
      <style:paragraph-properties fo:margin-top="0cm" fo:margin-bottom="0cm" style:contextual-spacing="false" fo:line-height="100%"/>
      <style:text-properties fo:color="#000000" style:font-name="FuturaAT-Light" fo:font-size="9pt" officeooo:rsid="00149f3b" officeooo:paragraph-rsid="00167c7d" style:font-size-asian="9pt" style:font-name-complex="FuturaAT-Light1" style:font-size-complex="9pt"/>
    </style:style>
    <style:style style:name="P33" style:family="paragraph" style:parent-style-name="Standard">
      <style:paragraph-properties fo:margin-top="0cm" fo:margin-bottom="0cm" style:contextual-spacing="false" fo:line-height="100%"/>
      <style:text-properties fo:color="#000000" style:font-name="FuturaAT-Light" fo:font-size="9pt" fo:font-weight="bold" style:font-size-asian="9pt" style:font-weight-asian="bold" style:font-name-complex="FuturaAT-Light1" style:font-size-complex="9pt" style:font-weight-complex="bold"/>
    </style:style>
    <style:style style:name="P34" style:family="paragraph" style:parent-style-name="Standard">
      <style:paragraph-properties fo:margin-top="0cm" fo:margin-bottom="0cm" style:contextual-spacing="false" fo:line-height="100%"/>
      <style:text-properties fo:color="#000000" style:font-name="FuturaAT-Light" fo:font-size="9pt" fo:font-weight="bold" officeooo:paragraph-rsid="001a0038" style:font-size-asian="9pt" style:font-weight-asian="bold" style:font-name-complex="FuturaAT-Light1" style:font-size-complex="9pt" style:font-weight-complex="bold"/>
    </style:style>
    <style:style style:name="P35" style:family="paragraph" style:parent-style-name="Standard">
      <style:paragraph-properties fo:margin-top="0cm" fo:margin-bottom="0cm" style:contextual-spacing="false" fo:line-height="100%"/>
      <style:text-properties fo:color="#000000" style:font-name="FuturaAT-Light" fo:font-size="9pt" fo:font-weight="bold" officeooo:paragraph-rsid="0029fd26" style:font-size-asian="9pt" style:font-weight-asian="bold" style:font-name-complex="FuturaAT-Light1" style:font-size-complex="9pt" style:font-weight-complex="bold"/>
    </style:style>
    <style:style style:name="P36" style:family="paragraph" style:parent-style-name="Standard">
      <style:paragraph-properties fo:margin-top="0cm" fo:margin-bottom="0cm" style:contextual-spacing="false" fo:line-height="100%"/>
      <style:text-properties fo:color="#000000" style:font-name="FuturaAT-Light" fo:font-size="9pt" fo:font-weight="bold" officeooo:paragraph-rsid="002c6013" style:font-size-asian="9pt" style:font-weight-asian="bold" style:font-name-complex="FuturaAT-Light1" style:font-size-complex="9pt" style:font-weight-complex="bold"/>
    </style:style>
    <style:style style:name="P37" style:family="paragraph" style:parent-style-name="Standard">
      <style:paragraph-properties fo:margin-top="0cm" fo:margin-bottom="0cm" style:contextual-spacing="false" fo:line-height="100%"/>
      <style:text-properties fo:color="#000000" style:font-name="FuturaAT-Light" fo:font-size="9pt" fo:font-weight="bold" officeooo:paragraph-rsid="00238149" style:font-size-asian="9pt" style:font-weight-asian="bold" style:font-name-complex="FuturaAT-Light1" style:font-size-complex="9pt" style:font-weight-complex="bold"/>
    </style:style>
    <style:style style:name="P38" style:family="paragraph" style:parent-style-name="Standard">
      <style:paragraph-properties fo:margin-top="0cm" fo:margin-bottom="0cm" style:contextual-spacing="false" fo:line-height="100%"/>
      <style:text-properties fo:color="#000000" style:font-name="FuturaAT-Light" fo:font-size="7pt" officeooo:paragraph-rsid="000dfcae" style:font-size-asian="7pt" style:font-name-complex="FuturaAT-Light1" style:font-size-complex="7pt"/>
    </style:style>
    <style:style style:name="P39" style:family="paragraph" style:parent-style-name="Standard">
      <style:paragraph-properties fo:margin-top="0cm" fo:margin-bottom="0cm" style:contextual-spacing="false" fo:line-height="100%"/>
      <style:text-properties fo:color="#000000" style:font-name="FuturaAT-Light" fo:font-size="7pt" officeooo:paragraph-rsid="00108f06" style:font-size-asian="7pt" style:font-name-complex="FuturaAT-Light1" style:font-size-complex="7pt"/>
    </style:style>
    <style:style style:name="P40" style:family="paragraph" style:parent-style-name="Standard">
      <style:paragraph-properties fo:margin-top="0cm" fo:margin-bottom="0cm" style:contextual-spacing="false" fo:line-height="100%"/>
      <style:text-properties fo:color="#000000" style:font-name="FuturaAT-Light" fo:font-size="7pt" officeooo:paragraph-rsid="001255a1" style:font-size-asian="7pt" style:font-name-complex="FuturaAT-Light1" style:font-size-complex="7pt"/>
    </style:style>
    <style:style style:name="P41" style:family="paragraph" style:parent-style-name="Standard">
      <style:paragraph-properties fo:margin-top="0cm" fo:margin-bottom="0cm" style:contextual-spacing="false" fo:line-height="100%"/>
      <style:text-properties fo:color="#000000" style:font-name="FuturaAT-Light" fo:font-size="7pt" officeooo:paragraph-rsid="00149f3b" style:font-size-asian="7pt" style:font-name-complex="FuturaAT-Light1" style:font-size-complex="7pt"/>
    </style:style>
    <style:style style:name="P42" style:family="paragraph" style:parent-style-name="Standard">
      <style:paragraph-properties fo:margin-top="0cm" fo:margin-bottom="0cm" style:contextual-spacing="false" fo:line-height="100%"/>
      <style:text-properties fo:color="#000000" style:font-name="FuturaAT-Light" fo:font-size="7pt" officeooo:paragraph-rsid="00167c7d" style:font-size-asian="7pt" style:font-name-complex="FuturaAT-Light1" style:font-size-complex="7pt"/>
    </style:style>
    <style:style style:name="P43" style:family="paragraph" style:parent-style-name="Standard">
      <style:paragraph-properties fo:margin-top="0cm" fo:margin-bottom="0cm" style:contextual-spacing="false" fo:line-height="100%"/>
      <style:text-properties fo:color="#000000" style:font-name="FuturaAT-Light" fo:font-size="7pt" officeooo:rsid="00108f06" officeooo:paragraph-rsid="00108f06" style:font-size-asian="7pt" style:font-name-complex="FuturaAT-Light1" style:font-size-complex="7pt"/>
    </style:style>
    <style:style style:name="P44" style:family="paragraph" style:parent-style-name="Standard">
      <style:paragraph-properties fo:margin-top="0cm" fo:margin-bottom="0cm" style:contextual-spacing="false" fo:line-height="100%"/>
      <style:text-properties fo:color="#000000" style:font-name="FuturaAT-Light" fo:font-size="7pt" officeooo:rsid="001fd8aa" officeooo:paragraph-rsid="001fd8aa" style:font-size-asian="7pt" style:font-name-complex="FuturaAT-Light1" style:font-size-complex="7pt"/>
    </style:style>
    <style:style style:name="P45" style:family="paragraph" style:parent-style-name="Standard">
      <style:paragraph-properties fo:margin-top="0cm" fo:margin-bottom="0cm" style:contextual-spacing="false" fo:line-height="100%"/>
      <style:text-properties fo:color="#000000" style:font-name="FuturaAT-Light" fo:font-size="8pt" fo:font-weight="bold" style:font-size-asian="7pt" style:font-weight-asian="bold" style:font-name-complex="FuturaAT-Light1" style:font-size-complex="8pt" style:font-weight-complex="bold"/>
    </style:style>
    <style:style style:name="P46" style:family="paragraph" style:parent-style-name="Standard">
      <style:paragraph-properties fo:margin-top="0cm" fo:margin-bottom="0cm" style:contextual-spacing="false" fo:line-height="100%"/>
      <style:text-properties fo:color="#000000" style:font-name="FuturaAT-Light" fo:font-size="10pt" officeooo:paragraph-rsid="000fde5e" style:font-size-asian="10pt" style:font-name-complex="FuturaAT-Light1" style:font-size-complex="10pt"/>
    </style:style>
    <style:style style:name="P47" style:family="paragraph" style:parent-style-name="Standard">
      <style:paragraph-properties fo:margin-top="0cm" fo:margin-bottom="0cm" style:contextual-spacing="false" fo:line-height="100%"/>
      <style:text-properties fo:color="#000000" style:font-name="Arial" fo:font-size="10.5pt" style:font-size-asian="9pt" style:font-name-complex="FuturaAT-Light1" style:font-size-complex="9pt"/>
    </style:style>
    <style:style style:name="P48" style:family="paragraph" style:parent-style-name="Standard">
      <style:paragraph-properties fo:margin-top="0cm" fo:margin-bottom="0cm" style:contextual-spacing="false" fo:line-height="100%"/>
      <style:text-properties officeooo:rsid="000fde5e" officeooo:paragraph-rsid="000fde5e"/>
    </style:style>
    <style:style style:name="P49" style:family="paragraph" style:parent-style-name="Standard">
      <style:paragraph-properties fo:margin-top="0cm" fo:margin-bottom="0cm" style:contextual-spacing="false" fo:line-height="100%"/>
      <style:text-properties officeooo:rsid="002d2c16" officeooo:paragraph-rsid="002d2c16"/>
    </style:style>
    <style:style style:name="P50" style:family="paragraph" style:parent-style-name="Standard">
      <style:paragraph-properties fo:margin-top="0cm" fo:margin-bottom="0cm" style:contextual-spacing="false" fo:line-height="100%" fo:break-before="page"/>
      <style:text-properties fo:color="#000000" style:font-name="FuturaAT-Light" fo:font-size="9pt" fo:font-weight="bold" style:font-size-asian="9pt" style:font-weight-asian="bold" style:font-name-complex="FuturaAT-Light1" style:font-size-complex="9pt" style:font-weight-complex="bold"/>
    </style:style>
    <style:style style:name="P51" style:family="paragraph" style:parent-style-name="Standard">
      <style:paragraph-properties fo:margin-top="0cm" fo:margin-bottom="0cm" style:contextual-spacing="false" fo:line-height="100%" fo:break-before="page"/>
      <style:text-properties fo:color="#000000" style:font-name="FuturaAT-Light" fo:font-size="9pt" fo:font-weight="bold" officeooo:paragraph-rsid="000dfcae" style:font-size-asian="9pt" style:font-weight-asian="bold" style:font-name-complex="FuturaAT-Light1" style:font-size-complex="9pt" style:font-weight-complex="bold"/>
    </style:style>
    <style:style style:name="P52" style:family="paragraph" style:parent-style-name="Standard">
      <style:paragraph-properties fo:margin-top="0cm" fo:margin-bottom="0cm" style:contextual-spacing="false" fo:line-height="100%" fo:break-before="page"/>
      <style:text-properties fo:color="#000000" style:font-name="FuturaAT-Light" fo:font-size="9pt" fo:font-weight="bold" officeooo:paragraph-rsid="002a7199" style:font-size-asian="9pt" style:font-weight-asian="bold" style:font-name-complex="FuturaAT-Light1" style:font-size-complex="9pt" style:font-weight-complex="bold"/>
    </style:style>
    <style:style style:name="P53" style:family="paragraph" style:parent-style-name="Standard">
      <style:paragraph-properties fo:margin-top="0cm" fo:margin-bottom="0cm" style:contextual-spacing="false" fo:line-height="100%" fo:break-before="page"/>
      <style:text-properties fo:color="#000000" style:font-name="FuturaAT-Light" fo:font-size="9pt" fo:font-weight="bold" officeooo:paragraph-rsid="002c6013" style:font-size-asian="9pt" style:font-weight-asian="bold" style:font-name-complex="FuturaAT-Light1" style:font-size-complex="9pt" style:font-weight-complex="bold"/>
    </style:style>
    <style:style style:name="P54" style:family="paragraph" style:parent-style-name="Standard">
      <style:paragraph-properties fo:margin-top="0cm" fo:margin-bottom="0cm" style:contextual-spacing="false" fo:line-height="100%" fo:break-before="page"/>
      <style:text-properties fo:color="#000000" style:font-name="FuturaAT-Light" fo:font-size="9pt" fo:font-weight="bold" officeooo:rsid="00278fe7" officeooo:paragraph-rsid="00278fe7" style:font-size-asian="9pt" style:font-weight-asian="bold" style:font-name-complex="FuturaAT-Light1" style:font-size-complex="9pt" style:font-weight-complex="bold"/>
    </style:style>
    <style:style style:name="P55" style:family="paragraph" style:parent-style-name="Standard">
      <style:paragraph-properties fo:margin-top="0cm" fo:margin-bottom="0cm" style:contextual-spacing="false" fo:line-height="100%" fo:break-before="page"/>
      <style:text-properties fo:color="#000000" style:font-name="FuturaAT-Light" fo:font-size="9pt" officeooo:paragraph-rsid="0009482a" style:font-size-asian="9pt" style:font-name-complex="FuturaAT-Light1" style:font-size-complex="9pt"/>
    </style:style>
    <style:style style:name="P56" style:family="paragraph" style:parent-style-name="Standard">
      <style:paragraph-properties fo:margin-left="0cm" fo:margin-right="0cm" fo:margin-top="0cm" fo:margin-bottom="0cm" style:contextual-spacing="false" fo:line-height="100%" fo:text-align="start" style:justify-single-word="false" fo:orphans="2" fo:widows="2" fo:text-indent="0.499cm" style:auto-text-indent="false" style:writing-mode="lr-tb"/>
    </style:style>
    <style:style style:name="P57" style:family="paragraph" style:parent-style-name="Standard">
      <style:paragraph-properties fo:margin-left="0cm" fo:margin-right="0cm" fo:margin-top="0cm" fo:margin-bottom="0cm" style:contextual-spacing="false" fo:line-height="100%" fo:text-align="start" style:justify-single-word="false" fo:orphans="2" fo:widows="2" fo:text-indent="0.499cm" style:auto-text-indent="false" style:writing-mode="lr-tb"/>
      <style:text-properties officeooo:paragraph-rsid="000addca"/>
    </style:style>
    <style:style style:name="P58" style:family="paragraph" style:parent-style-name="Standard">
      <style:paragraph-properties fo:margin-left="0cm" fo:margin-right="0cm" fo:margin-top="0cm" fo:margin-bottom="0cm" style:contextual-spacing="false" fo:line-height="100%" fo:text-align="start" style:justify-single-word="false" fo:orphans="2" fo:widows="2" fo:text-indent="0.499cm" style:auto-text-indent="false" style:writing-mode="lr-tb">
        <style:tab-stops>
          <style:tab-stop style:position="3.995cm"/>
        </style:tab-stops>
      </style:paragraph-properties>
      <style:text-properties officeooo:paragraph-rsid="000dfcae"/>
    </style:style>
    <style:style style:name="P59" style:family="paragraph" style:parent-style-name="Standard">
      <style:paragraph-properties fo:margin-left="0cm" fo:margin-right="0cm" fo:margin-top="0cm" fo:margin-bottom="0cm" style:contextual-spacing="false" fo:line-height="100%" fo:text-align="start" style:justify-single-word="false" fo:orphans="2" fo:widows="2" fo:text-indent="0.499cm" style:auto-text-indent="false" style:writing-mode="lr-tb"/>
      <style:text-properties officeooo:rsid="000addca" officeooo:paragraph-rsid="000addca"/>
    </style:style>
    <style:style style:name="P60" style:family="paragraph" style:parent-style-name="Standard">
      <style:paragraph-properties fo:margin-left="0cm" fo:margin-right="0cm" fo:margin-top="0cm" fo:margin-bottom="0cm" style:contextual-spacing="false" fo:line-height="100%" fo:text-align="start" style:justify-single-word="false" fo:orphans="2" fo:widows="2" fo:text-indent="0.499cm" style:auto-text-indent="false" style:writing-mode="lr-tb"/>
      <style:text-properties fo:color="#000000" style:font-name="FuturaAT-Light" fo:font-size="9pt" style:font-size-asian="9pt" style:font-name-complex="FuturaAT-Light1" style:font-size-complex="9pt"/>
    </style:style>
    <style:style style:name="P61" style:family="paragraph" style:parent-style-name="Standard">
      <style:paragraph-properties fo:margin-left="0cm" fo:margin-right="0cm" fo:margin-top="0cm" fo:margin-bottom="0cm" style:contextual-spacing="false" fo:line-height="100%" fo:text-align="start" style:justify-single-word="false" fo:orphans="2" fo:widows="2" fo:text-indent="0.499cm" style:auto-text-indent="false" style:writing-mode="lr-tb">
        <style:tab-stops>
          <style:tab-stop style:position="3.995cm"/>
        </style:tab-stops>
      </style:paragraph-properties>
      <style:text-properties fo:color="#000000" style:font-name="FuturaAT-Light" fo:font-size="9pt" officeooo:paragraph-rsid="000dfcae" style:font-size-asian="9pt" style:font-name-complex="FuturaAT-Light1" style:font-size-complex="9pt"/>
    </style:style>
    <style:style style:name="P62" style:family="paragraph" style:parent-style-name="Standard">
      <style:paragraph-properties fo:margin-left="0cm" fo:margin-right="0cm" fo:margin-top="0cm" fo:margin-bottom="0cm" style:contextual-spacing="false" fo:line-height="100%" fo:text-align="start" style:justify-single-word="false" fo:orphans="2" fo:widows="2" fo:text-indent="0.499cm" style:auto-text-indent="false" style:writing-mode="lr-tb"/>
      <style:text-properties fo:color="#000000" style:font-name="FuturaAT-Light" fo:font-size="9pt" officeooo:paragraph-rsid="001a0038" style:font-size-asian="9pt" style:font-name-complex="FuturaAT-Light1" style:font-size-complex="9pt"/>
    </style:style>
    <style:style style:name="P63" style:family="paragraph" style:parent-style-name="Standard">
      <style:paragraph-properties fo:margin-left="0cm" fo:margin-right="0cm" fo:margin-top="0cm" fo:margin-bottom="0cm" style:contextual-spacing="false" fo:line-height="100%" fo:text-align="start" style:justify-single-word="false" fo:orphans="2" fo:widows="2" fo:text-indent="0.499cm" style:auto-text-indent="false" style:writing-mode="lr-tb"/>
      <style:text-properties fo:color="#000000" style:font-name="FuturaAT-Light" fo:font-size="9pt" officeooo:paragraph-rsid="00288971" style:font-size-asian="9pt" style:font-name-complex="FuturaAT-Light1" style:font-size-complex="9pt"/>
    </style:style>
    <style:style style:name="P64" style:family="paragraph" style:parent-style-name="Standard">
      <style:paragraph-properties fo:margin-left="0cm" fo:margin-right="0cm" fo:margin-top="0cm" fo:margin-bottom="0cm" style:contextual-spacing="false" fo:line-height="100%" fo:text-align="start" style:justify-single-word="false" fo:orphans="2" fo:widows="2" fo:text-indent="0.499cm" style:auto-text-indent="false" style:writing-mode="lr-tb"/>
      <style:text-properties fo:color="#000000" style:font-name="FuturaAT-Light" fo:font-size="9pt" officeooo:paragraph-rsid="0029fd26" style:font-size-asian="9pt" style:font-name-complex="FuturaAT-Light1" style:font-size-complex="9pt"/>
    </style:style>
    <style:style style:name="P65" style:family="paragraph" style:parent-style-name="Standard">
      <style:paragraph-properties fo:margin-left="0cm" fo:margin-right="0cm" fo:margin-top="0cm" fo:margin-bottom="0cm" style:contextual-spacing="false" fo:line-height="100%" fo:text-align="start" style:justify-single-word="false" fo:orphans="2" fo:widows="2" fo:text-indent="0.499cm" style:auto-text-indent="false" style:writing-mode="lr-tb"/>
      <style:text-properties fo:color="#000000" style:font-name="FuturaAT-Light" fo:font-size="9pt" officeooo:paragraph-rsid="002a7199" style:font-size-asian="9pt" style:font-name-complex="FuturaAT-Light1" style:font-size-complex="9pt"/>
    </style:style>
    <style:style style:name="P66" style:family="paragraph" style:parent-style-name="Standard">
      <style:paragraph-properties fo:margin-left="0cm" fo:margin-right="0cm" fo:margin-top="0cm" fo:margin-bottom="0cm" style:contextual-spacing="false" fo:line-height="100%" fo:text-align="justify" style:justify-single-word="false" fo:orphans="2" fo:widows="2" fo:text-indent="0.499cm" style:auto-text-indent="false" style:writing-mode="lr-tb"/>
      <style:text-properties fo:color="#000000" style:font-name="FuturaAT-Light" fo:font-size="9pt" style:font-size-asian="9pt" style:font-name-complex="FuturaAT-Light1" style:font-size-complex="9pt"/>
    </style:style>
    <style:style style:name="P67" style:family="paragraph" style:parent-style-name="Standard">
      <style:paragraph-properties fo:margin-left="0cm" fo:margin-right="0cm" fo:margin-top="0cm" fo:margin-bottom="0cm" style:contextual-spacing="false" fo:line-height="100%" fo:text-align="justify" style:justify-single-word="false" fo:orphans="2" fo:widows="2" fo:text-indent="0.499cm" style:auto-text-indent="false" style:writing-mode="lr-tb"/>
      <style:text-properties fo:color="#000000" style:font-name="FuturaAT-Light" fo:font-size="9pt" officeooo:paragraph-rsid="000dfcae" style:font-size-asian="9pt" style:font-name-complex="FuturaAT-Light1" style:font-size-complex="9pt"/>
    </style:style>
    <style:style style:name="P68" style:family="paragraph" style:parent-style-name="Standard">
      <style:paragraph-properties fo:margin-left="0cm" fo:margin-right="0cm" fo:margin-top="0cm" fo:margin-bottom="0cm" style:contextual-spacing="false" fo:line-height="100%" fo:text-align="justify" style:justify-single-word="false" fo:orphans="2" fo:widows="2" fo:text-indent="0.499cm" style:auto-text-indent="false" style:writing-mode="lr-tb"/>
      <style:text-properties fo:color="#000000" style:font-name="FuturaAT-Light" fo:font-size="9pt" officeooo:paragraph-rsid="00108f06" style:font-size-asian="9pt" style:font-name-complex="FuturaAT-Light1" style:font-size-complex="9pt"/>
    </style:style>
    <style:style style:name="P69" style:family="paragraph" style:parent-style-name="Standard">
      <style:paragraph-properties fo:margin-left="0cm" fo:margin-right="0cm" fo:margin-top="0cm" fo:margin-bottom="0cm" style:contextual-spacing="false" fo:line-height="100%" fo:text-align="start" style:justify-single-word="false" fo:orphans="2" fo:widows="2" fo:text-indent="0.499cm" style:auto-text-indent="false" style:writing-mode="lr-tb"/>
      <style:text-properties fo:color="#000000" style:font-name="FuturaAT-Light" fo:font-size="8pt" officeooo:paragraph-rsid="00108f06" style:font-size-asian="7pt" style:font-name-complex="FuturaAT-Light1" style:font-size-complex="8pt"/>
    </style:style>
    <style:style style:name="P70"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499cm" style:auto-text-indent="false" style:page-number="auto" style:writing-mode="lr-tb"/>
      <style:text-properties fo:color="#000000" style:font-name="FuturaAT-Light" fo:font-size="9pt" style:font-size-asian="9pt" style:font-name-complex="FuturaAT-Light1" style:font-size-complex="9pt"/>
    </style:style>
    <style:style style:name="P71"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499cm" style:auto-text-indent="false" style:page-number="auto" style:writing-mode="lr-tb"/>
      <style:text-properties fo:color="#000000" style:font-name="FuturaAT-Light" fo:font-size="9pt" officeooo:paragraph-rsid="000addca" style:font-size-asian="9pt" style:font-name-complex="FuturaAT-Light1" style:font-size-complex="9pt"/>
    </style:style>
    <style:style style:name="P72"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499cm" style:auto-text-indent="false" style:page-number="auto" style:writing-mode="lr-tb"/>
      <style:text-properties fo:color="#000000" style:font-name="FuturaAT-Light" fo:font-size="9pt" officeooo:paragraph-rsid="000dfcae" style:font-size-asian="9pt" style:font-name-complex="FuturaAT-Light1" style:font-size-complex="9pt"/>
    </style:style>
    <style:style style:name="P73"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499cm" style:auto-text-indent="false" style:page-number="auto" style:writing-mode="lr-tb"/>
      <style:text-properties fo:color="#000000" style:font-name="FuturaAT-Light" fo:font-size="9pt" officeooo:paragraph-rsid="001a0038" style:font-size-asian="9pt" style:font-name-complex="FuturaAT-Light1" style:font-size-complex="9pt"/>
    </style:style>
    <style:style style:name="P74"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499cm" style:auto-text-indent="false" style:page-number="auto" style:writing-mode="lr-tb"/>
      <style:text-properties fo:color="#000000" style:font-name="FuturaAT-Light" fo:font-size="9pt" officeooo:paragraph-rsid="00278fe7" style:font-size-asian="9pt" style:font-name-complex="FuturaAT-Light1" style:font-size-complex="9pt"/>
    </style:style>
    <style:style style:name="P75"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499cm" style:auto-text-indent="false" style:page-number="auto" style:writing-mode="lr-tb"/>
      <style:text-properties fo:color="#000000" style:font-name="FuturaAT-Light" fo:font-size="9pt" officeooo:paragraph-rsid="00288971" style:font-size-asian="9pt" style:font-name-complex="FuturaAT-Light1" style:font-size-complex="9pt"/>
    </style:style>
    <style:style style:name="P76"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499cm" style:auto-text-indent="false" style:page-number="auto" style:writing-mode="lr-tb"/>
      <style:text-properties fo:color="#000000" style:font-name="FuturaAT-Light" fo:font-size="9pt" officeooo:paragraph-rsid="0029fd26" style:font-size-asian="9pt" style:font-name-complex="FuturaAT-Light1" style:font-size-complex="9pt"/>
    </style:style>
    <style:style style:name="P77"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499cm" style:auto-text-indent="false" style:page-number="auto" style:writing-mode="lr-tb"/>
      <style:text-properties fo:color="#000000" style:font-name="FuturaAT-Light" fo:font-size="9pt" officeooo:paragraph-rsid="002a7199" style:font-size-asian="9pt" style:font-name-complex="FuturaAT-Light1" style:font-size-complex="9pt"/>
    </style:style>
    <style:style style:name="P78" style:family="paragraph" style:parent-style-name="Standard" style:master-page-name="">
      <style:paragraph-properties fo:margin-left="0cm" fo:margin-right="0cm" fo:margin-top="0cm" fo:margin-bottom="0cm" style:contextual-spacing="false" fo:line-height="100%" fo:text-align="start" style:justify-single-word="false" fo:orphans="2" fo:widows="2" fo:text-indent="0.499cm" style:auto-text-indent="false" style:page-number="auto" style:writing-mode="lr-tb"/>
      <style:text-properties fo:color="#000000" style:font-name="FuturaAT-Light" fo:font-size="9pt" style:font-size-asian="9pt" style:font-name-complex="FuturaAT-Light1" style:font-size-complex="9pt"/>
    </style:style>
    <style:style style:name="P79" style:family="paragraph" style:parent-style-name="Standard" style:master-page-name="">
      <style:paragraph-properties fo:margin-left="0cm" fo:margin-right="0cm" fo:margin-top="0cm" fo:margin-bottom="0cm" style:contextual-spacing="false" fo:line-height="100%" fo:text-align="start" style:justify-single-word="false" fo:orphans="2" fo:widows="2" fo:text-indent="0.499cm" style:auto-text-indent="false" style:page-number="auto" style:writing-mode="lr-tb">
        <style:tab-stops/>
      </style:paragraph-properties>
      <style:text-properties fo:color="#000000" style:font-name="FuturaAT-Light" fo:font-size="9pt" style:font-size-asian="9pt" style:font-name-complex="FuturaAT-Light1" style:font-size-complex="9pt"/>
    </style:style>
    <style:style style:name="P80" style:family="paragraph" style:parent-style-name="Standard" style:master-page-name="">
      <style:paragraph-properties fo:margin-left="0cm" fo:margin-right="0cm" fo:margin-top="0cm" fo:margin-bottom="0cm" style:contextual-spacing="false" fo:line-height="100%" fo:text-align="start" style:justify-single-word="false" fo:orphans="2" fo:widows="2" fo:text-indent="0.499cm" style:auto-text-indent="false" style:page-number="auto" style:writing-mode="lr-tb"/>
      <style:text-properties fo:color="#000000" style:font-name="FuturaAT-Light" fo:font-size="9pt" officeooo:rsid="002d2c16" officeooo:paragraph-rsid="002d2c16" style:font-size-asian="9pt" style:font-name-complex="FuturaAT-Light1" style:font-size-complex="9pt"/>
    </style:style>
    <style:style style:name="P81" style:family="paragraph" style:parent-style-name="Standard" style:master-page-name="">
      <style:paragraph-properties fo:margin-left="0cm" fo:margin-right="0cm" fo:margin-top="0cm" fo:margin-bottom="0cm" style:contextual-spacing="false" fo:line-height="100%" fo:text-align="start" style:justify-single-word="false" fo:orphans="2" fo:widows="2" fo:text-indent="0.499cm" style:auto-text-indent="false" style:page-number="auto" style:writing-mode="lr-tb"/>
      <style:text-properties fo:color="#000000" style:font-name="Arial" fo:font-size="10.5pt" style:font-size-asian="9pt" style:font-name-complex="FuturaAT-Light1" style:font-size-complex="9pt"/>
    </style:style>
    <style:style style:name="P82"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499cm" style:auto-text-indent="false" style:page-number="auto" fo:break-before="page" style:writing-mode="lr-tb"/>
      <style:text-properties fo:color="#000000" style:font-name="FuturaAT-Light" fo:font-size="9pt" style:font-size-asian="9pt" style:font-name-complex="FuturaAT-Light1" style:font-size-complex="9pt"/>
    </style:style>
    <style:style style:name="P83" style:family="paragraph" style:parent-style-name="Table_20_Contents">
      <style:text-properties style:font-name="FuturaAT-Light" fo:font-size="9pt" officeooo:rsid="001255a1" officeooo:paragraph-rsid="001255a1" style:font-size-asian="9pt" style:font-name-complex="FuturaAT-Light1" style:font-size-complex="9pt"/>
    </style:style>
    <style:style style:name="P84" style:family="paragraph" style:parent-style-name="Table_20_Contents">
      <style:text-properties style:font-name="FuturaAT-Light" fo:font-size="9pt" officeooo:rsid="00108f06" officeooo:paragraph-rsid="00108f06" style:font-size-asian="9pt" style:font-name-complex="FuturaAT-Light1" style:font-size-complex="9pt"/>
    </style:style>
    <style:style style:name="P85" style:family="paragraph" style:parent-style-name="Table_20_Contents">
      <style:text-properties style:font-name="FuturaAT-Light" fo:font-size="9pt" officeooo:rsid="00149f3b" officeooo:paragraph-rsid="00149f3b" style:font-size-asian="9pt" style:font-name-complex="FuturaAT-Light1" style:font-size-complex="9pt"/>
    </style:style>
    <style:style style:name="P86" style:family="paragraph" style:parent-style-name="Table_20_Contents">
      <style:text-properties style:font-name="FuturaAT-Light" fo:font-size="9pt" officeooo:rsid="00167c7d" officeooo:paragraph-rsid="00167c7d" style:font-size-asian="9pt" style:font-name-complex="FuturaAT-Light1" style:font-size-complex="9pt"/>
    </style:style>
    <style:style style:name="P87" style:family="paragraph" style:parent-style-name="Table_20_Contents">
      <style:text-properties style:font-name="FuturaAT-Light" fo:font-size="9pt" officeooo:rsid="0019c97e" officeooo:paragraph-rsid="0019c97e" style:font-size-asian="9pt" style:font-name-complex="FuturaAT-Light1" style:font-size-complex="9pt"/>
    </style:style>
    <style:style style:name="P88" style:family="paragraph" style:parent-style-name="Table_20_Contents">
      <style:text-properties style:font-name="FuturaAT-Light" fo:font-size="9pt" officeooo:rsid="001a9696" officeooo:paragraph-rsid="001a9696" style:font-size-asian="9pt" style:font-name-complex="FuturaAT-Light1" style:font-size-complex="9pt"/>
    </style:style>
    <style:style style:name="P89" style:family="paragraph" style:parent-style-name="Table_20_Contents">
      <style:text-properties style:font-name="FuturaAT-Light" fo:font-size="9pt" officeooo:rsid="001d3ad7" officeooo:paragraph-rsid="001d3ad7" style:font-size-asian="9pt" style:font-name-complex="FuturaAT-Light1" style:font-size-complex="9pt"/>
    </style:style>
    <style:style style:name="P90" style:family="paragraph" style:parent-style-name="Table_20_Contents">
      <style:text-properties style:font-name="FuturaAT-Light" fo:font-size="9pt" officeooo:rsid="001fd8aa" officeooo:paragraph-rsid="001fd8aa" style:font-size-asian="9pt" style:font-name-complex="FuturaAT-Light1" style:font-size-complex="9pt"/>
    </style:style>
    <style:style style:name="P91" style:family="paragraph" style:parent-style-name="Table_20_Contents">
      <style:text-properties style:font-name="FuturaAT-Light" fo:font-size="9pt" officeooo:rsid="0020abf2" officeooo:paragraph-rsid="0020abf2" style:font-size-asian="9pt" style:font-name-complex="FuturaAT-Light1" style:font-size-complex="9pt"/>
    </style:style>
    <style:style style:name="P92" style:family="paragraph" style:parent-style-name="Table_20_Contents">
      <style:text-properties style:font-name="FuturaAT-Light" fo:font-size="9pt" officeooo:rsid="00221f8a" officeooo:paragraph-rsid="00221f8a" style:font-size-asian="9pt" style:font-name-complex="FuturaAT-Light1" style:font-size-complex="9pt"/>
    </style:style>
    <style:style style:name="P93" style:family="paragraph" style:parent-style-name="Table_20_Contents">
      <style:text-properties style:font-name="FuturaAT-Light" fo:font-size="9pt" officeooo:rsid="00238149" officeooo:paragraph-rsid="00238149" style:font-size-asian="9pt" style:font-name-complex="FuturaAT-Light1" style:font-size-complex="9pt"/>
    </style:style>
    <style:style style:name="P94" style:family="paragraph" style:parent-style-name="Table_20_Contents">
      <style:text-properties style:font-name="FuturaAT-Light" fo:font-size="9pt" officeooo:rsid="0026aa98" officeooo:paragraph-rsid="0026aa98" style:font-size-asian="9pt" style:font-name-complex="FuturaAT-Light1" style:font-size-complex="9pt"/>
    </style:style>
    <style:style style:name="P95" style:family="paragraph" style:parent-style-name="Table_20_Contents">
      <style:text-properties fo:color="#000000" style:font-name="FuturaAT-Light" fo:font-size="10pt" officeooo:rsid="000fde5e" officeooo:paragraph-rsid="000fde5e" style:font-size-asian="10pt" style:font-name-complex="FuturaAT-Light1" style:font-size-complex="10pt"/>
    </style:style>
    <style:style style:name="P96" style:family="paragraph" style:parent-style-name="Table_20_Contents">
      <style:text-properties fo:color="#000000" style:font-name="FuturaAT-Light" fo:font-size="10pt" officeooo:rsid="000dfcae" officeooo:paragraph-rsid="000dfcae" style:font-size-asian="10pt" style:font-name-complex="FuturaAT-Light1" style:font-size-complex="10pt"/>
    </style:style>
    <style:style style:name="P97" style:family="paragraph" style:parent-style-name="Table_20_Contents">
      <style:text-properties fo:font-size="10pt" officeooo:rsid="000fde5e" officeooo:paragraph-rsid="000fde5e" style:font-size-asian="10pt" style:font-size-complex="10pt"/>
    </style:style>
    <style:style style:name="P98" style:family="paragraph" style:parent-style-name="Table_20_Contents">
      <style:text-properties fo:font-size="10pt" officeooo:rsid="000dfcae" officeooo:paragraph-rsid="000dfcae" style:font-size-asian="10pt" style:font-size-complex="10pt"/>
    </style:style>
    <style:style style:name="P99" style:family="paragraph" style:parent-style-name="Standard" style:master-page-name="">
      <style:paragraph-properties fo:margin-left="0cm" fo:margin-right="0cm" fo:margin-top="0cm" fo:margin-bottom="0cm" style:contextual-spacing="false" fo:line-height="100%" fo:text-align="start" style:justify-single-word="false" fo:orphans="2" fo:widows="2" fo:text-indent="0cm" style:auto-text-indent="false" style:page-number="auto" fo:break-before="page" style:writing-mode="lr-tb">
        <style:tab-stops>
          <style:tab-stop style:position="3.995cm"/>
        </style:tab-stops>
      </style:paragraph-properties>
      <style:text-properties fo:color="#000000" style:font-name="FuturaAT-Light" fo:font-size="9pt" fo:font-weight="bold" officeooo:paragraph-rsid="000dfcae" style:font-size-asian="9pt" style:font-weight-asian="bold" style:font-name-complex="FuturaAT-Light1" style:font-size-complex="9pt" style:font-weight-complex="bold"/>
    </style:style>
    <style:style style:name="P100" style:family="paragraph" style:parent-style-name="Standard" style:master-page-name="">
      <style:paragraph-properties fo:margin-left="0cm" fo:margin-right="0cm" fo:margin-top="0cm" fo:margin-bottom="0cm" style:contextual-spacing="false" fo:line-height="100%" fo:text-align="start" style:justify-single-word="false" fo:orphans="2" fo:widows="2" fo:text-indent="0cm" style:auto-text-indent="false" style:page-number="auto" style:writing-mode="lr-tb"/>
      <style:text-properties fo:color="#000000" style:font-name="FuturaAT-Light" fo:font-size="9pt" style:font-size-asian="9pt" style:font-name-complex="FuturaAT-Light1" style:font-size-complex="9pt"/>
    </style:style>
    <style:style style:name="P10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font-name="FuturaAT-Light" fo:font-size="9pt" style:font-size-asian="9pt" style:font-name-complex="FuturaAT-Light1" style:font-size-complex="9pt"/>
    </style:style>
    <style:style style:name="P10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font-name="FuturaAT-Light" fo:font-size="9pt" fo:font-weight="bold" officeooo:paragraph-rsid="00288971" style:font-size-asian="9pt" style:font-weight-asian="bold" style:font-name-complex="FuturaAT-Light1" style:font-size-complex="9pt" style:font-weight-complex="bold"/>
    </style:style>
    <style:style style:name="P10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font-name="FuturaAT-Light" fo:font-size="9pt" fo:font-weight="bold" officeooo:paragraph-rsid="0029fd26" style:font-size-asian="9pt" style:font-weight-asian="bold" style:font-name-complex="FuturaAT-Light1" style:font-size-complex="9pt" style:font-weight-complex="bold"/>
    </style:style>
    <style:style style:name="P104" style:family="paragraph" style:parent-style-name="Standard">
      <style:text-properties style:font-name="XYUGRB+FuturaAT-Light" fo:font-size="9pt" style:font-size-asian="9pt" style:font-name-complex="FuturaAT-Light1" style:font-size-complex="9pt"/>
    </style:style>
    <style:style style:name="P105" style:family="paragraph" style:parent-style-name="Standard">
      <style:text-properties style:font-name="XYUGRB+FuturaAT-Light" fo:font-size="9pt" officeooo:paragraph-rsid="00238149" style:font-size-asian="9pt" style:font-name-complex="FuturaAT-Light1" style:font-size-complex="9pt"/>
    </style:style>
    <style:style style:name="P106" style:family="paragraph" style:parent-style-name="Standard" style:master-page-name="Standard">
      <style:paragraph-properties fo:margin-top="0cm" fo:margin-bottom="0cm" style:contextual-spacing="false" fo:line-height="100%" style:page-number="auto"/>
      <style:text-properties fo:color="#000000" style:font-name="FuturaAT-Light" fo:font-size="9pt" style:font-size-asian="9pt" style:font-name-complex="FuturaAT-Light1" style:font-size-complex="9pt"/>
    </style:style>
    <style:style style:name="P107" style:family="paragraph" style:parent-style-name="Standard">
      <style:paragraph-properties fo:margin-top="0cm" fo:margin-bottom="0cm" style:contextual-spacing="false" fo:line-height="100%"/>
      <style:text-properties fo:color="#000000" style:font-name="FuturaAT-Light" fo:font-size="9pt" style:font-size-asian="9pt" style:font-name-complex="FuturaAT-Light1" style:font-size-complex="9pt"/>
    </style:style>
    <style:style style:name="P108" style:family="paragraph" style:parent-style-name="Standard">
      <style:paragraph-properties fo:margin-top="0cm" fo:margin-bottom="0cm" style:contextual-spacing="false" fo:line-height="100%"/>
      <style:text-properties fo:color="#000000" style:font-name="FuturaAT-Light" fo:font-size="9pt" officeooo:paragraph-rsid="002ef97c" style:font-size-asian="9pt" style:font-name-complex="FuturaAT-Light1" style:font-size-complex="9pt"/>
    </style:style>
    <style:style style:name="P109" style:family="paragraph" style:parent-style-name="Standard">
      <style:paragraph-properties fo:margin-top="0cm" fo:margin-bottom="0cm" style:contextual-spacing="false" fo:line-height="100%"/>
      <style:text-properties fo:color="#000000" style:font-name="FuturaAT-Light" fo:font-size="9pt" officeooo:paragraph-rsid="002d2c16" style:font-size-asian="9pt" style:font-name-complex="FuturaAT-Light1" style:font-size-complex="9pt"/>
    </style:style>
    <style:style style:name="P110" style:family="paragraph" style:parent-style-name="Standard">
      <style:paragraph-properties fo:margin-top="0cm" fo:margin-bottom="0cm" style:contextual-spacing="false" fo:line-height="100%"/>
      <style:text-properties fo:color="#000000" style:font-name="FuturaAT-Light" fo:font-size="9pt" officeooo:rsid="002ef97c" officeooo:paragraph-rsid="002ef97c" style:font-size-asian="9pt" style:font-name-complex="FuturaAT-Light1" style:font-size-complex="9pt"/>
    </style:style>
    <style:style style:name="P111" style:family="paragraph" style:parent-style-name="Standard">
      <style:paragraph-properties fo:margin-top="0cm" fo:margin-bottom="0cm" style:contextual-spacing="false" fo:line-height="100%"/>
      <style:text-properties fo:color="#000000" style:font-name="FuturaAT-Light" fo:font-size="9pt" officeooo:rsid="002d2c16" officeooo:paragraph-rsid="002ef97c" style:font-size-asian="9pt" style:font-name-complex="FuturaAT-Light1" style:font-size-complex="9pt"/>
    </style:style>
    <style:style style:name="P112" style:family="paragraph" style:parent-style-name="Standard">
      <style:paragraph-properties fo:margin-top="0cm" fo:margin-bottom="0cm" style:contextual-spacing="false" fo:line-height="100%"/>
      <style:text-properties fo:color="#000000" style:font-name="FuturaAT-Light" fo:font-size="9pt" fo:font-weight="bold" officeooo:paragraph-rsid="002ef97c" style:font-size-asian="9pt" style:font-weight-asian="bold" style:font-name-complex="FuturaAT-Light1" style:font-size-complex="9pt" style:font-weight-complex="bold"/>
    </style:style>
    <style:style style:name="P113" style:family="paragraph" style:parent-style-name="Standard">
      <style:paragraph-properties fo:margin-left="0cm" fo:margin-right="0cm" fo:margin-top="0cm" fo:margin-bottom="0cm" style:contextual-spacing="false" fo:line-height="100%" fo:text-align="start" style:justify-single-word="false" fo:orphans="2" fo:widows="2" fo:text-indent="0.499cm" style:auto-text-indent="false" style:writing-mode="lr-tb"/>
      <style:text-properties fo:color="#000000" style:font-name="FuturaAT-Light" fo:font-size="9pt" officeooo:rsid="002ef97c" officeooo:paragraph-rsid="002ef97c" style:font-size-asian="9pt" style:font-name-complex="FuturaAT-Light1" style:font-size-complex="9pt"/>
    </style:style>
    <style:style style:name="P114" style:family="paragraph" style:parent-style-name="Standard" style:master-page-name="">
      <style:paragraph-properties fo:margin-left="0cm" fo:margin-right="0cm" fo:margin-top="0cm" fo:margin-bottom="0cm" style:contextual-spacing="false" fo:line-height="100%" fo:text-align="start" style:justify-single-word="false" fo:orphans="2" fo:widows="2" fo:text-indent="0.499cm" style:auto-text-indent="false" style:page-number="auto" style:writing-mode="lr-tb"/>
      <style:text-properties fo:color="#000000" style:font-name="FuturaAT-Light" fo:font-size="9pt" style:font-size-asian="9pt" style:font-name-complex="FuturaAT-Light1" style:font-size-complex="9pt"/>
    </style:style>
    <style:style style:name="P115" style:family="paragraph" style:parent-style-name="Standard" style:master-page-name="">
      <style:paragraph-properties fo:margin-left="0cm" fo:margin-right="0cm" fo:margin-top="0cm" fo:margin-bottom="0cm" style:contextual-spacing="false" fo:line-height="100%" fo:text-align="start" style:justify-single-word="false" fo:orphans="2" fo:widows="2" fo:text-indent="0.499cm" style:auto-text-indent="false" style:page-number="auto" style:writing-mode="lr-tb"/>
      <style:text-properties fo:color="#000000" style:font-name="FuturaAT-Light" fo:font-size="9pt" officeooo:rsid="002ef97c" officeooo:paragraph-rsid="002ef97c" style:font-size-asian="9pt" style:font-name-complex="FuturaAT-Light1" style:font-size-complex="9pt"/>
    </style:style>
    <style:style style:name="P116"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499cm" style:auto-text-indent="false" style:page-number="auto" style:writing-mode="lr-tb"/>
      <style:text-properties officeooo:paragraph-rsid="0031331b"/>
    </style:style>
    <style:style style:name="P11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font-name="FuturaAT-Light" fo:font-size="9pt" officeooo:rsid="002ef97c" officeooo:paragraph-rsid="002ef97c" style:font-size-asian="9pt" style:font-name-complex="FuturaAT-Light1" style:font-size-complex="9pt"/>
    </style:style>
    <style:style style:name="P11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font-name="FuturaAT-Light" fo:font-size="9pt" officeooo:rsid="002ef97c" officeooo:paragraph-rsid="002ef97c" style:font-size-asian="9pt" style:font-name-complex="FuturaAT-Light1" style:font-size-complex="9pt"/>
    </style:style>
    <style:style style:name="P119" style:family="paragraph" style:parent-style-name="Table_20_Contents">
      <style:text-properties style:font-name="FuturaAT-Light" fo:font-size="9pt" officeooo:rsid="002ef97c" officeooo:paragraph-rsid="002ef97c" style:font-size-asian="9pt" style:font-name-complex="FuturaAT-Light1" style:font-size-complex="9pt"/>
    </style:style>
    <style:style style:name="P120" style:family="paragraph">
      <style:text-properties fo:font-size="8pt" style:font-size-asian="8pt" style:font-size-complex="8pt"/>
    </style:style>
    <style:style style:name="P121" style:family="paragraph">
      <style:paragraph-properties fo:text-align="center"/>
    </style:style>
    <style:style style:name="P122" style:family="paragraph">
      <style:paragraph-properties fo:text-align="center"/>
      <style:text-properties fo:font-size="8pt" style:font-size-asian="8pt" style:font-size-complex="8pt"/>
    </style:style>
    <style:style style:name="T1" style:family="text">
      <style:text-properties fo:color="#000000" style:font-name="FuturaAT-Light" fo:font-size="9pt" style:font-size-asian="9pt" style:font-name-complex="FuturaAT-Light1" style:font-size-complex="9pt"/>
    </style:style>
    <style:style style:name="T2" style:family="text">
      <style:text-properties fo:color="#000000" style:font-name="FuturaAT-Light" fo:font-size="9pt" officeooo:rsid="000fde5e" style:font-size-asian="9pt" style:font-name-complex="FuturaAT-Light1" style:font-size-complex="9pt"/>
    </style:style>
    <style:style style:name="T3" style:family="text">
      <style:text-properties fo:color="#000000" style:font-name="FuturaAT-Light" fo:font-size="9pt" officeooo:rsid="0031331b" style:font-size-asian="9pt" style:font-name-complex="FuturaAT-Light1" style:font-size-complex="9pt"/>
    </style:style>
    <style:style style:name="T4" style:family="text">
      <style:text-properties fo:font-weight="bold" style:font-weight-asian="bold" style:font-weight-complex="bold"/>
    </style:style>
    <style:style style:name="T5" style:family="text">
      <style:text-properties officeooo:rsid="0019c97e"/>
    </style:style>
    <style:style style:name="T6" style:family="text">
      <style:text-properties officeooo:rsid="001a9696"/>
    </style:style>
    <style:style style:name="T7" style:family="text">
      <style:text-properties officeooo:rsid="001fd8aa"/>
    </style:style>
    <style:style style:name="T8" style:family="text">
      <style:text-properties officeooo:rsid="00221f8a"/>
    </style:style>
    <style:style style:name="T9" style:family="text">
      <style:text-properties style:font-name="FuturaAT-Light" fo:font-size="9pt"/>
    </style:style>
    <style:style style:name="T1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1" style:family="text">
      <style:text-properties officeooo:rsid="002d2c16"/>
    </style:style>
    <style:style style:name="T12" style:family="text">
      <style:text-properties officeooo:rsid="002d4e6c"/>
    </style:style>
    <style:style style:name="T13" style:family="text">
      <style:text-properties officeooo:rsid="002ef97c"/>
    </style:style>
    <style:style style:name="T14" style:family="text">
      <style:text-properties fo:font-weight="normal" officeooo:rsid="002d2c16" style:font-weight-asian="normal" style:font-weight-complex="normal"/>
    </style:style>
    <style:style style:name="T15" style:family="text">
      <style:text-properties officeooo:rsid="0031331b"/>
    </style:style>
    <style:style style:name="T16" style:family="text">
      <style:text-properties fo:font-size="8pt" style:font-size-asian="8pt" style:font-size-complex="8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marker-start-width="0.494cm" draw:marker-end-width="0.494cm" draw:fill="none" draw:fill-color="#ffffff" draw:textarea-horizontal-align="center" draw:textarea-vertical-align="middle" fo:min-height="0.50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marker-start-width="0.494cm" draw:marker-end-width="0.494cm" draw:fill="none" draw:fill-color="#ffffff" draw:textarea-horizontal-align="center" draw:textarea-vertical-align="middle" fo:min-height="0.74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000000" draw:marker-start-width="0.494cm" draw:marker-end-width="0.494cm" draw:fill="none" draw:fill-color="#ffffff" draw:textarea-horizontal-align="center" draw:textarea-vertical-align="middle" fo:min-height="0.39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9cm" svg:stroke-color="#000000" draw:marker-start-width="0.494cm" draw:marker-end-width="0.494cm" draw:fill="none" draw:fill-color="#ffffff" draw:textarea-horizontal-align="center" draw:textarea-vertical-align="middle" fo:min-height="0.41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9cm" svg:stroke-color="#000000" draw:marker-start-width="0.494cm" draw:marker-end-width="0.494cm" draw:fill="none" draw:fill-color="#ffffff" draw:textarea-horizontal-align="center" draw:textarea-vertical-align="middle" fo:min-height="0.51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9cm" svg:stroke-color="#000000" draw:marker-start-width="0.494cm" draw:marker-end-width="0.494cm" draw:fill="none" draw:fill-color="#ffffff" draw:textarea-horizontal-align="center" draw:textarea-vertical-align="middle" fo:min-height="0.4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49cm" svg:stroke-color="#000000" draw:marker-start-width="0.494cm" draw:marker-end-width="0.494cm" draw:fill="none" draw:fill-color="#ffffff" draw:textarea-horizontal-align="center" draw:textarea-vertical-align="middle" fo:min-height="1.13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49cm" svg:stroke-color="#000000" draw:marker-start-width="0.494cm" draw:marker-end-width="0.494cm" draw:fill="none" draw:fill-color="#ffffff" draw:textarea-horizontal-align="center" draw:textarea-vertical-align="middle" fo:min-height="0.69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49cm" svg:stroke-color="#000000" draw:marker-start-width="0.494cm" draw:marker-end-width="0.494cm" draw:fill="none" draw:fill-color="#ffffff" draw:textarea-horizontal-align="center" draw:textarea-vertical-align="middle" fo:min-height="0.58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49cm" svg:stroke-color="#000000" draw:marker-start-width="0.494cm" draw:marker-end="Arrow" draw:marker-end-width="0.19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49cm" svg:stroke-color="#000000" draw:marker-start-width="0.494cm" draw:marker-end-width="0.494cm" draw:fill="none" draw:fill-color="#ffffff" draw:textarea-horizontal-align="center" draw:textarea-vertical-align="middle" fo:min-height="0.52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49cm" svg:stroke-color="#000000" draw:marker-start-width="0.494cm" draw:marker-end-width="0.494cm" draw:fill="none" draw:fill-color="#ffffff" draw:textarea-horizontal-align="center" draw:textarea-vertical-align="middle" fo:min-height="0.65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49cm" svg:stroke-color="#000000" draw:marker-start-width="0.494cm" draw:marker-end-width="0.494cm" draw:fill="none" draw:fill-color="#ffffff" draw:textarea-horizontal-align="center" draw:textarea-vertical-align="middle" fo:min-height="0.45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Studium</text:p>
      <text:p text:style-name="P49">2017/2018 </text:p>
      <text:p text:style-name="P49"/>
      <text:p text:style-name="P49">NA FAKULTĚ</text:p>
      <text:p text:style-name="P49">INFORMAČNÍCH</text:p>
      <text:p text:style-name="P49">TECHNOLOGIÍ</text:p>
      <text:p text:style-name="P49">VUT v Brně</text:p>
      <text:p text:style-name="P3"/>
      <text:p text:style-name="P1"/>
      <text:p text:style-name="P50">OBSAH</text:p>
      <text:p text:style-name="P6">Představení Fakulty informačních technologií VUT v Brně<text:tab/>?</text:p>
      <text:p text:style-name="P6">Návaznosti studijních programů <text:tab/>?</text:p>
      <text:p text:style-name="P6">Bakalářské studium IT <text:tab/>?</text:p>
      <text:p text:style-name="P7"><text:tab/>Studijní plán pro 1. ročník BIT <text:tab/>?</text:p>
      <text:p text:style-name="P7"><text:tab/>Studijní plán pro 2. ročník BIT <text:tab/>?</text:p>
      <text:p text:style-name="P7"><text:tab/>Studijní plán pro 3. ročník BIT <text:tab/>?</text:p>
      <text:p text:style-name="P7"><text:tab/>Studium angličtiny <text:tab/>?</text:p>
      <text:p text:style-name="P7"><text:tab/>Studium dalších cizích jazyků <text:tab/>?</text:p>
      <text:p text:style-name="P7"><text:tab/>Volitelné společenskovědní předměty <text:tab/>?</text:p>
      <text:p text:style-name="P7"><text:tab/>Volitelné předměty zajišťované FIT <text:tab/>?</text:p>
      <text:p text:style-name="P7"><text:tab/>Volitelné předměty zajišťované FEKT <text:tab/>?</text:p>
      <text:p text:style-name="P7"><text:tab/>Volitelné předměty zajišťované FP <text:tab/>?</text:p>
      <text:p text:style-name="P7"><text:tab/>Doplňující certifikáty <text:tab/>?</text:p>
      <text:p text:style-name="P7"><text:tab/>Sportovní aktivity <text:tab/>?</text:p>
      <text:p text:style-name="P6">Navazující magisterské studium IT <text:tab/>?</text:p>
      <text:p text:style-name="P7"><text:tab/>Obory navazujícího magisterského studijního programu <text:tab/>?</text:p>
      <text:p text:style-name="P6">Cíle a perspektivy doktorského studia <text:tab/>?</text:p>
      <text:p text:style-name="P6">Umístění fakulty a kolejí <text:tab/>?</text:p>
      <text:p text:style-name="P6">Orientační plánek areálu fakulty <text:tab/>?</text:p>
      <text:p text:style-name="P6">Kontaktní informace <text:tab/>?</text:p>
      <text:p text:style-name="P1"/>
      <text:p text:style-name="P50">Představení Fakulty informačních technologií VUT v Brně</text:p>
      <text:p text:style-name="P70">Fakulta informačních technologií (FIT) VUT v Brně je špičkovým vysokoškolským pracovištěm, které snese srovnání i v mezinárodním měřítku. Fakulta má tradici ve výuce informačních technologií již od roku 1964, kdy byla založena Katedra samočinných počítačů Fakulty elektrotechnické VUT v Brně, která se postupně rozvinula a v roce 2002 se stala samostatnou fakultou.</text:p>
      <text:p text:style-name="P70">Nabízíme vysoce ceněné vzdělání v oblasti informačních technologií ve všech stupních studia: v tříletém bakalářském, ve dvouletém navazujícím magisterském (s tradičním českým titulem inženýr) i ve čtyřletém doktorském. Naše studijní programy jsou kompatibilní s podobně zaměřenými studijními programy vyučovanými po celém světě. Podporujeme mezinárodní mobilitu a máme uzavřeny smlouvy s řadou evropských i světových univerzit o mezinárodní výměně studentů. Certifikát European Credit Transfer and Accumulation System (ECTS) Label udělený Evropskou komisí zaručuje, že váš zahraniční studijní pobyt se stane integrální součástí vašeho studia.</text:p>
      <text:p text:style-name="P70">Kampus naší fakulty je unikátním spojením citlivě rekonstruovaného historického areálu bývalého kartuziánského kláštera ze 14. století a nových moderních staveb. Rekonstrukce a dostavba proběhla v letech 2006-2013 a přední brněnští architekti při ní využili nejnovější poznatky o tvorbě vysokoškolských výukových prostor. Samozřejmostí jsou nejen špičkově vybavené posluchárny a laboratoře s nejmodernější technikou, ale i zázemí pro relaxaci a odpočinek, stravovací kapacity a zařízení pro kulturní a volnočasové vyžití. Areálová knihovna nabízí nejen výběr z mnoha zajímavých odborných publikací, ale také plný přístup k řadě mezinárodních elektronických databází vědeckých článků, jako např. ACM Digital Library, IEEE Xplore Digital Library a SpringerLink. To vše na jednom místě, v samém srdci městské části Královo Pole, dostupné v několika minutách po páteřní tramvajové lince z centra.</text:p>
      <text:p text:style-name="P1"/>
      <text:p text:style-name="P82">Na fakultě je prováděn špičkový výzkum v nejrůznějších oblastech informačních technologií od hardware přes inteligentní systémy až po multimédia. Řešíme národní i mezinárodní vědecké projekty samostatně i ve spolupráci s jinými univerzitami, výzkumnými pracovišti a renomovanými firmami. Můžete se zapojit do řešení našich projektů, uplatnit svoje znalosti a schopnosti a pracovat se špičkou dnešních technologií.</text:p>
      <text:p text:style-name="P70">Klademe důraz na kvalitní teoretickou přípravu odpovídající vysokoškolskému studiu technologického oboru. Jsme si ale vědomi i důležitosti provázání s praxí. Máme vlastní průmyslovou radu, prostřednictvím které udržujeme pravidelný kontakt s klíčovými podniky v oboru a vnášíme do našich studijních oborů nejnovější poznatky z praxe. Řada vyučovaných předmětů má přímou návaznost na praxi či je připravena ve spolupráci s klíčovými firmami a jejich studium může vést i k získání mezinárodně platného certifikátu. Příkladem budiž technologie firem Microsoft, Cisco, IBM nebo Oracle.</text:p>
      <text:p text:style-name="P71">Jako absolventi naší fakulty budete na trhu práce žádaní a nebudete mít problémy s nalezením nadprůměrně placeného zaměstnání. Součástí každého diplomu, který od nás obdržíte, je i mezinárodně platný dodatek, který potvrzuje, co všechno jste se u nás naučili. Dodatky k diplomu vydané na VUT splňují všechny formální i obsahové požadavky Evropské komise, což dokládá Certifikát Diploma Supplement Label.</text:p>
      <text:p text:style-name="P57"/>
      <text:p text:style-name="P71">Přijďte se přesvědčit na vlastní oči: pro zájemce o studium pořádáme 13. ledna 2017 od 9:00 do 16:00 hodin den otevřených dveří.</text:p>
      <text:p text:style-name="P57"/>
      <text:p text:style-name="P99"><draw:frame text:anchor-type="paragraph" draw:z-index="0" draw:style-name="gr1" draw:text-style-name="P120" svg:width="3.626cm" svg:height="0.555cm" svg:x="0.058cm" svg:y="0.824cm"><draw:text-box><text:p><text:span text:style-name="T16">maturita</text:span></text:p></draw:text-box></draw:frame>Návaznosti studijních programů</text:p>
      <text:p text:style-name="P58"/>
      <text:p text:style-name="P61"><text:tab/></text:p>
      <text:p text:style-name="P59"><draw:line text:anchor-type="paragraph" draw:z-index="10" draw:style-name="gr10" draw:text-style-name="P121" svg:x1="1.88cm" svg:y1="0.12cm" svg:x2="1.884cm" svg:y2="0.729cm"><text:p/></draw:line></text:p>
      <text:p text:style-name="P56"><draw:frame text:anchor-type="paragraph" draw:z-index="16" draw:style-name="gr1" draw:text-style-name="P120" svg:width="3.626cm" svg:height="0.555cm" svg:x="0.058cm" svg:y="0.277cm"><draw:text-box><text:p><text:span text:style-name="T16">přijímací řízení</text:span></text:p></draw:text-box></draw:frame></text:p>
      <text:p text:style-name="P56"/>
      <text:p text:style-name="P56"><draw:line text:anchor-type="paragraph" draw:z-index="11" draw:style-name="gr10" draw:text-style-name="P121" svg:x1="1.88cm" svg:y1="-0.131cm" svg:x2="1.884cm" svg:y2="0.478cm"><text:p/></draw:line></text:p>
      <text:p text:style-name="P56"/>
      <text:p text:style-name="P56"><draw:frame text:anchor-type="paragraph" draw:z-index="1" draw:style-name="gr2" draw:text-style-name="P120" svg:width="3.626cm" svg:height="1.14cm" svg:x="0.058cm" svg:y="-0.407cm"><draw:text-box><text:p text:style-name="P121"><text:span text:style-name="T16">bakalářský 3letý</text:span></text:p><text:p text:style-name="P121"><text:span text:style-name="T16">Informační</text:span></text:p><text:p text:style-name="P121"><text:span text:style-name="T16">technologie</text:span></text:p></draw:text-box></draw:frame></text:p>
      <text:p text:style-name="P56"/>
      <text:p text:style-name="P56"><draw:frame text:anchor-type="paragraph" draw:z-index="3" draw:style-name="gr4" draw:text-style-name="P122" svg:width="0.98cm" svg:height="0.463cm" svg:x="2.813cm" svg:y="0.381cm"><draw:text-box><text:p text:style-name="P121"><text:span text:style-name="T16">Bc.</text:span></text:p></draw:text-box></draw:frame><draw:frame text:anchor-type="paragraph" draw:z-index="4" draw:style-name="gr5" draw:text-style-name="P122" svg:width="0.98cm" svg:height="0.562cm" svg:x="7.823cm" svg:y="0.229cm"><draw:text-box><text:p text:style-name="P121"><text:span text:style-name="T16">Bc.</text:span></text:p></draw:text-box></draw:frame><draw:line text:anchor-type="paragraph" draw:z-index="22" draw:style-name="gr10" draw:text-style-name="P121" svg:x1="3.383cm" svg:y1="0.764cm" svg:x2="3.387cm" svg:y2="1.373cm"><text:p/></draw:line></text:p>
      <text:p text:style-name="P56"><draw:line text:anchor-type="paragraph" draw:z-index="13" draw:style-name="gr10" draw:text-style-name="P121" svg:x1="3.383cm" svg:y1="-0.631cm" svg:x2="3.387cm" svg:y2="-0.022cm"><text:p/></draw:line><draw:line text:anchor-type="paragraph" draw:z-index="23" draw:style-name="gr10" draw:text-style-name="P121" svg:x1="8.366cm" svg:y1="0.365cm" svg:x2="8.37cm" svg:y2="0.974cm"><text:p/></draw:line><draw:line text:anchor-type="paragraph" draw:z-index="30" draw:style-name="gr10" draw:text-style-name="P121" svg:x1="0.545cm" svg:y1="0.568cm" svg:x2="0.614cm" svg:y2="8.149cm"><text:p/></draw:line></text:p>
      <text:p text:style-name="P56"><draw:frame text:anchor-type="paragraph" draw:z-index="2" draw:style-name="gr3" draw:text-style-name="P122" svg:width="0.98cm" svg:height="0.449cm" svg:x="0.058cm" svg:y="-0.448cm"><draw:text-box><text:p text:style-name="P121"><text:span text:style-name="T16">Bc.</text:span></text:p></draw:text-box></draw:frame><draw:line text:anchor-type="paragraph" draw:z-index="12" draw:style-name="gr10" draw:text-style-name="P121" svg:x1="0.628cm" svg:y1="-1.132cm" svg:x2="0.632cm" svg:y2="-0.523cm"><text:p/></draw:line><draw:frame text:anchor-type="paragraph" draw:z-index="5" draw:style-name="gr6" draw:text-style-name="P120" svg:width="6.083cm" svg:height="0.53cm" svg:x="2.813cm" svg:y="0.312cm"><draw:text-box><text:p><text:span text:style-name="T16">přijímací řízení</text:span></text:p></draw:text-box></draw:frame></text:p>
      <text:p text:style-name="P56"/>
      <text:p text:style-name="P56"><draw:frame text:anchor-type="paragraph" draw:z-index="6" draw:style-name="gr7" draw:text-style-name="P122" svg:width="6.109cm" svg:height="1.186cm" svg:x="2.813cm" svg:y="0.233cm"><draw:text-box><text:p text:style-name="P121"><text:span text:style-name="T16">navazující magisterský 2letý</text:span></text:p><text:p text:style-name="P121"><text:span text:style-name="T16">Informační</text:span></text:p><text:p text:style-name="P121"><text:span text:style-name="T16">technologie</text:span></text:p></draw:text-box></draw:frame><draw:line text:anchor-type="paragraph" draw:z-index="27" draw:style-name="gr10" draw:text-style-name="P121" svg:x1="5.927cm" svg:y1="-0.136cm" svg:x2="5.927cm" svg:y2="0.287cm"><text:p/></draw:line></text:p>
      <text:p text:style-name="P56"/>
      <text:p text:style-name="P56"/>
      <text:p text:style-name="P56"><draw:line text:anchor-type="paragraph" draw:z-index="14" draw:style-name="gr10" draw:text-style-name="P121" svg:x1="3.136cm" svg:y1="0.064cm" svg:x2="3.136cm" svg:y2="0.487cm"><text:p/></draw:line><draw:frame text:anchor-type="paragraph" draw:z-index="7" draw:style-name="gr8" draw:text-style-name="P122" svg:width="0.98cm" svg:height="0.743cm" svg:x="2.813cm" svg:y="0.487cm"><draw:text-box><text:p text:style-name="P121"><text:span text:style-name="T16">Ing.</text:span></text:p></draw:text-box></draw:frame></text:p>
      <text:p text:style-name="P56"><draw:line text:anchor-type="paragraph" draw:z-index="26" draw:style-name="gr10" draw:text-style-name="P121" svg:x1="6.325cm" svg:y1="-0.335cm" svg:x2="6.325cm" svg:y2="0.088cm"><text:p/></draw:line></text:p>
      <text:p text:style-name="P56"><draw:line text:anchor-type="paragraph" draw:z-index="24" draw:style-name="gr10" draw:text-style-name="P121" svg:x1="7.569cm" svg:y1="2.956cm" svg:x2="7.573cm" svg:y2="3.565cm"><text:p/></draw:line><draw:line text:anchor-type="paragraph" draw:z-index="29" draw:style-name="gr10" draw:text-style-name="P121" svg:x1="3.136cm" svg:y1="0.316cm" svg:x2="3.127cm" svg:y2="4.537cm"><text:p/></draw:line></text:p>
      <text:p text:style-name="P56"/>
      <text:p text:style-name="P56"><draw:frame text:anchor-type="paragraph" draw:z-index="8" draw:style-name="gr9" draw:text-style-name="P122" svg:width="0.98cm" svg:height="0.634cm" svg:x="5.819cm" svg:y="-1.319cm"><draw:text-box><text:p text:style-name="P121"><text:span text:style-name="T16">Ing.</text:span></text:p></draw:text-box></draw:frame><draw:frame text:anchor-type="paragraph" draw:z-index="9" draw:style-name="gr9" draw:text-style-name="P122" svg:width="2.246cm" svg:height="0.634cm" svg:x="8.059cm" svg:y="-1.319cm"><draw:text-box><text:p text:style-name="P121"><text:span text:style-name="T16">Ing. / Mgr.</text:span></text:p></draw:text-box></draw:frame></text:p>
      <text:p text:style-name="P56"><draw:line text:anchor-type="paragraph" draw:z-index="18" draw:style-name="gr10" draw:text-style-name="P121" svg:x1="6.138cm" svg:y1="-1.127cm" svg:x2="6.142cm" svg:y2="-0.518cm"><text:p/></draw:line><draw:line text:anchor-type="paragraph" draw:z-index="20" draw:style-name="gr10" draw:text-style-name="P121" svg:x1="9.144cm" svg:y1="-1.127cm" svg:x2="9.148cm" svg:y2="-0.518cm"><text:p/></draw:line></text:p>
      <text:p text:style-name="P56"><draw:frame text:anchor-type="paragraph" draw:z-index="17" draw:style-name="gr11" draw:text-style-name="P120" svg:width="5.949cm" svg:height="0.578cm" svg:x="4.45cm" svg:y="-0.977cm"><draw:text-box><text:p><text:span text:style-name="T16">přijímací řízení</text:span></text:p></draw:text-box></draw:frame></text:p>
      <text:p text:style-name="P56"/>
      <text:p text:style-name="P56"/>
      <text:p text:style-name="P56"><draw:frame text:anchor-type="paragraph" draw:z-index="19" draw:style-name="gr12" draw:text-style-name="P120" svg:width="5.949cm" svg:height="1.14cm" svg:x="4.45cm" svg:y="-1.355cm"><draw:text-box><text:p text:style-name="P121"><text:span text:style-name="T16">Doktorský 4letý</text:span></text:p><text:p text:style-name="P121"><text:span text:style-name="T16">Informatika a výpočetní</text:span></text:p><text:p text:style-name="P121"><text:span text:style-name="T16">technika</text:span></text:p></draw:text-box></draw:frame></text:p>
      <text:p text:style-name="P56"><draw:line text:anchor-type="paragraph" draw:z-index="15" draw:style-name="gr10" draw:text-style-name="P121" svg:x1="7.391cm" svg:y1="-2.328cm" svg:x2="7.395cm" svg:y2="-1.719cm"><text:p/></draw:line><draw:line text:anchor-type="paragraph" draw:z-index="28" draw:style-name="gr10" draw:text-style-name="P121" svg:x1="7.521cm" svg:y1="0.462cm" svg:x2="7.521cm" svg:y2="0.885cm"><text:p/></draw:line></text:p>
      <text:p text:style-name="P56"><draw:frame text:anchor-type="paragraph" draw:z-index="25" draw:style-name="gr13" draw:text-style-name="P120" svg:width="8.732cm" svg:height="0.503cm" svg:x="0.164cm" svg:y="0.473cm"><draw:text-box><text:p><text:span text:style-name="T16">praxe</text:span></text:p></draw:text-box></draw:frame></text:p>
      <text:p text:style-name="P56"><draw:frame text:anchor-type="paragraph" draw:z-index="21" draw:style-name="gr9" draw:text-style-name="P122" svg:width="0.98cm" svg:height="0.634cm" svg:x="7.02cm" svg:y="-1.069cm"><draw:text-box><text:p text:style-name="P121"><text:span text:style-name="T16">Ph.D.</text:span></text:p></draw:text-box></draw:frame></text:p>
      <text:p text:style-name="P56"/>
      <text:p text:style-name="P66">Pro absolventy bakalářského stupně s dobrým prospěchem je přijímací řízení do navazujícího magisterského studia v maximální míře zjednodušeno, přijímací zkouška jim bývá prominuta pouze na základě studijního prospěchu. Všechny výše uvedené studijní programy se uskutečňují prezenční formou studia. Kombinovanou formou studia, která je tvořena kombinací prezenčního a distančního studia, lze studovat pouze v doktorském studijním programu.</text:p>
      <text:p text:style-name="P51">Bakalářské studium IT</text:p>
      <text:p text:style-name="P72">Tříletý bakalářský studijní program Informační technologie, je zaměřen na výchovu absolventů, kteří se mohou v praxi uplatnit jako projektanti, konstruktéři, programátoři a údržbáři počítačových sítí a systémů založených na počítačích, jako programátoři a správci databázových a informačních systémů. Počítá se rovněž se studenty z řad středoškolských učitelů, kteří si chtějí doplnit znalosti z oboru informačních technologií pro potřeby středoškolské výuky. Bakalářský studijní program se nedělí na studijní obory (jediný obor je nazván shodně se studijním programem Informační technologie, ve zkratce BIT). Podmínkou přijetí ke studiu je úplné středoškolské vzdělání, které se dokládá ověřenou kopií maturitního vysvědčení. Jako přijímací zkoušku uchazeči absolvují vybraný test (OSP - Obecné studijní předpoklady, MAT - Matematika, VŠP - Všeobecné študijné predpoklady) v rámci Národních srovnávacích zkoušek (NSZ) pořádaných společností SCIO. Při včasném uhrazení poplatku za přijímací řízení se bude moci uchazeč na náklady fakulty zúčastnit vybraného testu NSZ, a to v sobotu 29. 4. 2017. Rozhodujícím kritériem pro přijetí ke studiu pak bude nejlepší dosažený výsledek (percentil) z testů OSP/MAT/VŠP v rámci NSZ konaných v akademickém roce 2016/17. Kromě toho mohou uchazeči požádat o prominutí přijímací zkoušky například na základě IQ testu společnosti Mensa, při výborném umístění v matematické nebo fyzikální olympiádě, v programátorské soutěži Creative Baltie či ve Středoškolské odborné činnosti, na základě mezinárodního testu SAT z matematiky, maturity z matematiky, zkoušky Matematika+ nebo na základě výsledku v NSZ (při dosažení předem vyhlášeného percentilu tak uchazeči získají jistotu přijetí, aniž by museli čekat na vyhlášení hranice pro přijetí, navíc v tomto případě mohou využít i výsledek NSZ z předchozího akademického roku). Přesné podmínky prominutí přijímací zkoušky budou po schválení Akademickým senátem FIT (nejpozději v listopadu 2017) zveřejněny na webových stránkách fakulty. </text:p>
      <text:p text:style-name="P67">Pro absolvování bakalářského studijního programu je třeba úspěšně absolvovat předměty v celkovém rozsahu 180 kreditů a vypracovat a obhájit bakalářskou práci. Orientační výčet předmětů v jednotlivých skupinách je uveden na následujících stranách, detailní informace o jednotlivých předmětech pak mohou zájemci najít na webových</text:p>
      <text:p text:style-name="P22">stránkách fakulty (www.fit.vutbr.cz). Absolventi získají titul bakalář (ve zkratce Bc. uváděné před jménem). Předpokládaný počet přijímaných studentů v ak. r. 201<text:span text:style-name="T12">7</text:span>/201<text:span text:style-name="T12">8</text:span> je 600.</text:p>
      <text:p text:style-name="P3"/>
      <text:p text:style-name="P50">Studijní plán pro 1. ročník BIT</text:p>
      <text:p text:style-name="P45"/>
      <text:p text:style-name="P3">Zimní semestr</text:p>
      <table:table table:name="Tabulka1" table:style-name="Tabulka1">
        <table:table-column table:style-name="Tabulka1.A"/>
        <table:table-column table:style-name="Tabulka1.B"/>
        <table:table-column table:style-name="Tabulka1.C"/>
        <table:table-column table:style-name="Tabulka1.D"/>
        <table:table-column table:style-name="Tabulka1.E"/>
        <table:table-row table:style-name="Tabulka1.1">
          <table:table-cell table:style-name="Tabulka1.A1" office:value-type="string">
            <text:p text:style-name="P38">Zkratka</text:p>
          </table:table-cell>
          <table:table-cell table:style-name="Tabulka1.A1" office:value-type="string">
            <text:p text:style-name="P5">Název předmětu</text:p>
          </table:table-cell>
          <table:table-cell table:style-name="Tabulka1.A1" office:value-type="string">
            <text:p text:style-name="P38">Skupina</text:p>
          </table:table-cell>
          <table:table-cell table:style-name="Tabulka1.A1" office:value-type="string">
            <text:p text:style-name="P38">Kredity</text:p>
          </table:table-cell>
          <table:table-cell table:style-name="Tabulka1.E1" office:value-type="string">
            <text:p text:style-name="P38">Rozsah</text:p>
          </table:table-cell>
        </table:table-row>
        <table:table-row table:style-name="Tabulka1.2">
          <table:table-cell table:style-name="Tabulka1.A2" office:value-type="string">
            <text:p text:style-name="P5">IDA</text:p>
          </table:table-cell>
          <table:table-cell table:style-name="Tabulka1.A2" office:value-type="string">
            <text:p text:style-name="P5">Diskrétní matematika</text:p>
          </table:table-cell>
          <table:table-cell table:style-name="Tabulka1.A2" office:value-type="string">
            <text:p text:style-name="P95">P</text:p>
          </table:table-cell>
          <table:table-cell table:style-name="Tabulka1.A2" office:value-type="string">
            <text:p text:style-name="P96">7</text:p>
          </table:table-cell>
          <table:table-cell table:style-name="Tabulka1.E2" office:value-type="string">
            <text:p text:style-name="P46">4-2</text:p>
          </table:table-cell>
        </table:table-row>
        <table:table-row table:style-name="Tabulka1.3">
          <table:table-cell table:style-name="Tabulka1.A8" office:value-type="string">
            <text:p text:style-name="P5">IEL</text:p>
          </table:table-cell>
          <table:table-cell table:style-name="Tabulka1.B3" office:value-type="string">
            <text:p text:style-name="P5">Elektronika pro informační technologie</text:p>
          </table:table-cell>
          <table:table-cell table:style-name="Tabulka1.C3" office:value-type="string">
            <text:p text:style-name="P97">P</text:p>
          </table:table-cell>
          <table:table-cell table:style-name="Tabulka1.D3" office:value-type="string">
            <text:p text:style-name="P98">6</text:p>
          </table:table-cell>
          <table:table-cell table:style-name="Tabulka1.E3" office:value-type="string">
            <text:p text:style-name="P46">3-2</text:p>
          </table:table-cell>
        </table:table-row>
        <table:table-row table:style-name="Tabulka1.4">
          <table:table-cell table:style-name="Tabulka1.A8" office:value-type="string">
            <text:p text:style-name="P5">IUS</text:p>
          </table:table-cell>
          <table:table-cell table:style-name="Tabulka1.B4" office:value-type="string">
            <text:p text:style-name="P2"><text:span text:style-name="T1">Úvod do softwarového inženýrstv</text:span><text:span text:style-name="T2">í</text:span></text:p>
          </table:table-cell>
          <table:table-cell table:style-name="Tabulka1.C4" office:value-type="string">
            <text:p text:style-name="P97">P</text:p>
          </table:table-cell>
          <table:table-cell table:style-name="Tabulka1.D4" office:value-type="string">
            <text:p text:style-name="P98">5</text:p>
          </table:table-cell>
          <table:table-cell table:style-name="Tabulka1.E4" office:value-type="string">
            <text:p text:style-name="P46">3-1</text:p>
          </table:table-cell>
        </table:table-row>
        <table:table-row table:style-name="Tabulka1.5">
          <table:table-cell table:style-name="Tabulka1.A8" office:value-type="string">
            <text:p text:style-name="P5">IZP</text:p>
          </table:table-cell>
          <table:table-cell table:style-name="Tabulka1.B5" office:value-type="string">
            <text:p text:style-name="P4">Základy programování</text:p>
          </table:table-cell>
          <table:table-cell table:style-name="Tabulka1.C5" office:value-type="string">
            <text:p text:style-name="P97">P</text:p>
          </table:table-cell>
          <table:table-cell table:style-name="Tabulka1.D5" office:value-type="string">
            <text:p text:style-name="P98">7</text:p>
          </table:table-cell>
          <table:table-cell table:style-name="Tabulka1.E5" office:value-type="string">
            <text:p text:style-name="P46">3-3</text:p>
          </table:table-cell>
        </table:table-row>
        <table:table-row table:style-name="Tabulka1.6">
          <table:table-cell table:style-name="Tabulka1.A8" office:value-type="string">
            <text:p text:style-name="P5">IFS</text:p>
          </table:table-cell>
          <table:table-cell table:style-name="Tabulka1.B6" office:value-type="string">
            <text:p text:style-name="P4">Fyzikální seminář</text:p>
          </table:table-cell>
          <table:table-cell table:style-name="Tabulka1.C6" office:value-type="string">
            <text:p text:style-name="P97">V</text:p>
          </table:table-cell>
          <table:table-cell table:style-name="Tabulka1.D6" office:value-type="string">
            <text:p text:style-name="P98">2</text:p>
          </table:table-cell>
          <table:table-cell table:style-name="Tabulka1.E6" office:value-type="string">
            <text:p text:style-name="P46">0-2</text:p>
          </table:table-cell>
        </table:table-row>
        <table:table-row table:style-name="Tabulka1.7">
          <table:table-cell table:style-name="Tabulka1.A8" office:value-type="string">
            <text:p text:style-name="P5">ISC</text:p>
          </table:table-cell>
          <table:table-cell table:style-name="Tabulka1.B7" office:value-type="string">
            <text:p text:style-name="P4">Počítačový seminář </text:p>
          </table:table-cell>
          <table:table-cell table:style-name="Tabulka1.C7" office:value-type="string">
            <text:p text:style-name="P97">V</text:p>
          </table:table-cell>
          <table:table-cell table:style-name="Tabulka1.D7" office:value-type="string">
            <text:p text:style-name="P98">2</text:p>
          </table:table-cell>
          <table:table-cell table:style-name="Tabulka1.E7" office:value-type="string">
            <text:p text:style-name="P46">1-1</text:p>
          </table:table-cell>
        </table:table-row>
        <table:table-row table:style-name="Tabulka1.8">
          <table:table-cell table:style-name="Tabulka1.A8" office:value-type="string">
            <text:p text:style-name="P48">ISM</text:p>
          </table:table-cell>
          <table:table-cell table:style-name="Tabulka1.B8" office:value-type="string">
            <text:p text:style-name="P4">Matematický seminář</text:p>
          </table:table-cell>
          <table:table-cell table:style-name="Tabulka1.C8" office:value-type="string">
            <text:p text:style-name="P97">V</text:p>
          </table:table-cell>
          <table:table-cell table:style-name="Tabulka1.D8" office:value-type="string">
            <text:p text:style-name="P97">2</text:p>
          </table:table-cell>
          <table:table-cell table:style-name="Tabulka1.E8" office:value-type="string">
            <text:p text:style-name="P46">0-2</text:p>
          </table:table-cell>
        </table:table-row>
        <table:table-row table:style-name="Tabulka1.9">
          <table:table-cell table:style-name="Tabulka1.A9" office:value-type="string">
            <text:p text:style-name="P4">IVG</text:p>
          </table:table-cell>
          <table:table-cell table:style-name="Tabulka1.B9" office:value-type="string">
            <text:p text:style-name="P4">Informační výchova a gramotnost</text:p>
          </table:table-cell>
          <table:table-cell table:style-name="Tabulka1.C9" office:value-type="string">
            <text:p text:style-name="P97">V</text:p>
          </table:table-cell>
          <table:table-cell table:style-name="Tabulka1.D9" office:value-type="string">
            <text:p text:style-name="P97">1</text:p>
          </table:table-cell>
          <table:table-cell table:style-name="Tabulka1.E9" office:value-type="string">
            <text:p text:style-name="P97">0-1</text:p>
          </table:table-cell>
        </table:table-row>
      </table:table>
      <text:p text:style-name="P3">Letní semestr</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39">Zkratka</text:p>
          </table:table-cell>
          <table:table-cell table:style-name="Tabulka2.A1" office:value-type="string">
            <text:p text:style-name="P9">Název předmětu</text:p>
          </table:table-cell>
          <table:table-cell table:style-name="Tabulka2.A1" office:value-type="string">
            <text:p text:style-name="P43">Skupina</text:p>
          </table:table-cell>
          <table:table-cell table:style-name="Tabulka2.A1" office:value-type="string">
            <text:p text:style-name="P43">Kredity</text:p>
          </table:table-cell>
          <table:table-cell table:style-name="Tabulka2.E1" office:value-type="string">
            <text:p text:style-name="P39">Rozsah</text:p>
          </table:table-cell>
        </table:table-row>
        <table:table-row table:style-name="Tabulka2.2">
          <table:table-cell table:style-name="Tabulka2.A2" office:value-type="string">
            <text:p text:style-name="P9">IMA</text:p>
          </table:table-cell>
          <table:table-cell table:style-name="Tabulka2.A2" office:value-type="string">
            <text:p text:style-name="P9">Matematická analýza</text:p>
          </table:table-cell>
          <table:table-cell table:style-name="Tabulka2.A2" office:value-type="string">
            <text:p text:style-name="P84">P</text:p>
          </table:table-cell>
          <table:table-cell table:style-name="Tabulka2.A2" office:value-type="string">
            <text:p text:style-name="P84">6</text:p>
          </table:table-cell>
          <table:table-cell table:style-name="Tabulka2.E2" office:value-type="string">
            <text:p text:style-name="P9">3-2</text:p>
          </table:table-cell>
        </table:table-row>
        <table:table-row table:style-name="Tabulka2.2">
          <table:table-cell table:style-name="Tabulka2.A2" office:value-type="string">
            <text:p text:style-name="P9">INC</text:p>
          </table:table-cell>
          <table:table-cell table:style-name="Tabulka2.A2" office:value-type="string">
            <text:p text:style-name="P9">Návrh číslicových systémů</text:p>
          </table:table-cell>
          <table:table-cell table:style-name="Tabulka2.A2" office:value-type="string">
            <text:p text:style-name="P84">P</text:p>
          </table:table-cell>
          <table:table-cell table:style-name="Tabulka2.A2" office:value-type="string">
            <text:p text:style-name="P84">5</text:p>
          </table:table-cell>
          <table:table-cell table:style-name="Tabulka2.E2" office:value-type="string">
            <text:p text:style-name="P9">3-1</text:p>
          </table:table-cell>
        </table:table-row>
        <table:table-row table:style-name="Tabulka2.2">
          <table:table-cell table:style-name="Tabulka2.A2" office:value-type="string">
            <text:p text:style-name="P9">IOS</text:p>
          </table:table-cell>
          <table:table-cell table:style-name="Tabulka2.A2" office:value-type="string">
            <text:p text:style-name="P9">Operační systémy</text:p>
          </table:table-cell>
          <table:table-cell table:style-name="Tabulka2.A2" office:value-type="string">
            <text:p text:style-name="P84">P</text:p>
          </table:table-cell>
          <table:table-cell table:style-name="Tabulka2.A2" office:value-type="string">
            <text:p text:style-name="P84">5</text:p>
          </table:table-cell>
          <table:table-cell table:style-name="Tabulka2.E2" office:value-type="string">
            <text:p text:style-name="P9">3-1</text:p>
          </table:table-cell>
        </table:table-row>
        <table:table-row table:style-name="Tabulka2.2">
          <table:table-cell table:style-name="Tabulka2.A2" office:value-type="string">
            <text:p text:style-name="P9">ISU</text:p>
          </table:table-cell>
          <table:table-cell table:style-name="Tabulka2.A2" office:value-type="string">
            <text:p text:style-name="P9">Programování na strojové úrovni</text:p>
          </table:table-cell>
          <table:table-cell table:style-name="Tabulka2.A2" office:value-type="string">
            <text:p text:style-name="P84">P</text:p>
          </table:table-cell>
          <table:table-cell table:style-name="Tabulka2.A2" office:value-type="string">
            <text:p text:style-name="P84">6</text:p>
          </table:table-cell>
          <table:table-cell table:style-name="Tabulka2.E2" office:value-type="string">
            <text:p text:style-name="P9">3-2</text:p>
          </table:table-cell>
        </table:table-row>
      </table:table>
      <text:p text:style-name="P68">Rozsah předmětu je rozdělen na hodiny přednášek a hodiny prakticky zaměřených aktivit (cvičení, laboratoře, projekty, atd.) za týden.</text:p>
      <text:p text:style-name="P68">Studenti si podle svého zájmu doplňují roční kreditovou zátěž z předepsaných povinných předmětů povinně volitelnými a volitelnými předměty z aktuální nabídky pro daný semestr.</text:p>
      <text:p text:style-name="P69"/>
      <text:p text:style-name="P33">Studijní plán pro 2. ročník BIT</text:p>
      <text:p text:style-name="P45"/>
      <text:p text:style-name="P3">Zimní semestr</text:p>
      <table:table table:name="Tabulka3" table:style-name="Tabulka3">
        <table:table-column table:style-name="Tabulka3.A"/>
        <table:table-column table:style-name="Tabulka3.B"/>
        <table:table-column table:style-name="Tabulka3.C"/>
        <table:table-column table:style-name="Tabulka3.D"/>
        <table:table-column table:style-name="Tabulka3.E"/>
        <table:table-row table:style-name="Tabulka3.1">
          <table:table-cell table:style-name="Tabulka3.A1" office:value-type="string">
            <text:p text:style-name="P40">Zkratka</text:p>
          </table:table-cell>
          <table:table-cell table:style-name="Tabulka3.A1" office:value-type="string">
            <text:p text:style-name="P10">Název <text:s/>předmětu</text:p>
          </table:table-cell>
          <table:table-cell table:style-name="Tabulka3.A1" office:value-type="string">
            <text:p text:style-name="P40">Skupina</text:p>
          </table:table-cell>
          <table:table-cell table:style-name="Tabulka3.A1" office:value-type="string">
            <text:p text:style-name="P40">Kredity</text:p>
          </table:table-cell>
          <table:table-cell table:style-name="Tabulka3.E1" office:value-type="string">
            <text:p text:style-name="P40">Rozsah</text:p>
          </table:table-cell>
        </table:table-row>
        <table:table-row table:style-name="Tabulka3.2">
          <table:table-cell table:style-name="Tabulka3.A2" office:value-type="string">
            <text:p text:style-name="P10">IAL</text:p>
          </table:table-cell>
          <table:table-cell table:style-name="Tabulka3.A2" office:value-type="string">
            <text:p text:style-name="P10">Algoritmy</text:p>
          </table:table-cell>
          <table:table-cell table:style-name="Tabulka3.A2" office:value-type="string">
            <text:p text:style-name="P83">P</text:p>
          </table:table-cell>
          <table:table-cell table:style-name="Tabulka3.A2" office:value-type="string">
            <text:p text:style-name="P83">5</text:p>
          </table:table-cell>
          <table:table-cell table:style-name="Tabulka3.E2" office:value-type="string">
            <text:p text:style-name="P10">3-1</text:p>
          </table:table-cell>
        </table:table-row>
        <table:table-row table:style-name="Tabulka3.2">
          <table:table-cell table:style-name="Tabulka3.A2" office:value-type="string">
            <text:p text:style-name="P10">IFJ</text:p>
          </table:table-cell>
          <table:table-cell table:style-name="Tabulka3.A2" office:value-type="string">
            <text:p text:style-name="P10">Formální jazyky a překladače</text:p>
          </table:table-cell>
          <table:table-cell table:style-name="Tabulka3.A2" office:value-type="string">
            <text:p text:style-name="P83">P</text:p>
          </table:table-cell>
          <table:table-cell table:style-name="Tabulka3.A2" office:value-type="string">
            <text:p text:style-name="P83">5</text:p>
          </table:table-cell>
          <table:table-cell table:style-name="Tabulka3.E2" office:value-type="string">
            <text:p text:style-name="P10">3-1</text:p>
          </table:table-cell>
        </table:table-row>
        <table:table-row>
          <table:table-cell table:style-name="Tabulka3.A2" office:value-type="string">
            <text:p text:style-name="P10">INM</text:p>
          </table:table-cell>
          <table:table-cell table:style-name="Tabulka3.A2" office:value-type="string">
            <text:p text:style-name="P10">Numerická matematika</text:p>
            <text:p text:style-name="P10">a pravděpodobnost</text:p>
          </table:table-cell>
          <table:table-cell table:style-name="Tabulka3.A2" office:value-type="string">
            <text:p text:style-name="P83">P</text:p>
          </table:table-cell>
          <table:table-cell table:style-name="Tabulka3.A2" office:value-type="string">
            <text:p text:style-name="P83">5</text:p>
          </table:table-cell>
          <table:table-cell table:style-name="Tabulka3.E2" office:value-type="string">
            <text:p text:style-name="P10">2-2</text:p>
          </table:table-cell>
        </table:table-row>
        <table:table-row table:style-name="Tabulka3.2">
          <table:table-cell table:style-name="Tabulka3.A2" office:value-type="string">
            <text:p text:style-name="P10">INP</text:p>
          </table:table-cell>
          <table:table-cell table:style-name="Tabulka3.A2" office:value-type="string">
            <text:p text:style-name="P10">Návrh počítačových systémů</text:p>
          </table:table-cell>
          <table:table-cell table:style-name="Tabulka3.A2" office:value-type="string">
            <text:p text:style-name="P83">P</text:p>
          </table:table-cell>
          <table:table-cell table:style-name="Tabulka3.A2" office:value-type="string">
            <text:p text:style-name="P83">6</text:p>
          </table:table-cell>
          <table:table-cell table:style-name="Tabulka3.E2" office:value-type="string">
            <text:p text:style-name="P10">3-3</text:p>
          </table:table-cell>
        </table:table-row>
        <table:table-row table:style-name="Tabulka3.2">
          <table:table-cell table:style-name="Tabulka3.A2" office:value-type="string">
            <text:p text:style-name="P10">ISS</text:p>
          </table:table-cell>
          <table:table-cell table:style-name="Tabulka3.A2" office:value-type="string">
            <text:p text:style-name="P10">Signály a systémy</text:p>
          </table:table-cell>
          <table:table-cell table:style-name="Tabulka3.A2" office:value-type="string">
            <text:p text:style-name="P83">P</text:p>
          </table:table-cell>
          <table:table-cell table:style-name="Tabulka3.A2" office:value-type="string">
            <text:p text:style-name="P83">6</text:p>
          </table:table-cell>
          <table:table-cell table:style-name="Tabulka3.E2" office:value-type="string">
            <text:p text:style-name="P10">3-2</text:p>
          </table:table-cell>
        </table:table-row>
      </table:table>
      <text:p text:style-name="P3"><text:soft-page-break/>Letní semestr</text:p>
      <table:table table:name="Tabulka4" table:style-name="Tabulka4">
        <table:table-column table:style-name="Tabulka4.A"/>
        <table:table-column table:style-name="Tabulka4.B"/>
        <table:table-column table:style-name="Tabulka4.C"/>
        <table:table-column table:style-name="Tabulka4.D"/>
        <table:table-column table:style-name="Tabulka4.E"/>
        <table:table-row table:style-name="Tabulka4.1">
          <table:table-cell table:style-name="Tabulka4.A1" office:value-type="string">
            <text:p text:style-name="P41">Zkratka</text:p>
          </table:table-cell>
          <table:table-cell table:style-name="Tabulka4.A1" office:value-type="string">
            <text:p text:style-name="P11">Název předmětu</text:p>
          </table:table-cell>
          <table:table-cell table:style-name="Tabulka4.A1" office:value-type="string">
            <text:p text:style-name="P41">Skupina</text:p>
          </table:table-cell>
          <table:table-cell table:style-name="Tabulka4.A1" office:value-type="string">
            <text:p text:style-name="P41">Kredity</text:p>
          </table:table-cell>
          <table:table-cell table:style-name="Tabulka4.E1" office:value-type="string">
            <text:p text:style-name="P41">Rozsah</text:p>
          </table:table-cell>
        </table:table-row>
        <table:table-row table:style-name="Tabulka4.1">
          <table:table-cell table:style-name="Tabulka4.A2" office:value-type="string">
            <text:p text:style-name="P11">IDS</text:p>
          </table:table-cell>
          <table:table-cell table:style-name="Tabulka4.A2" office:value-type="string">
            <text:p text:style-name="P11">Databázové systémy</text:p>
          </table:table-cell>
          <table:table-cell table:style-name="Tabulka4.A2" office:value-type="string">
            <text:p text:style-name="P86">P</text:p>
          </table:table-cell>
          <table:table-cell table:style-name="Tabulka4.A2" office:value-type="string">
            <text:p text:style-name="P85">5</text:p>
          </table:table-cell>
          <table:table-cell table:style-name="Tabulka4.E2" office:value-type="string">
            <text:p text:style-name="P11">3-1</text:p>
          </table:table-cell>
        </table:table-row>
        <table:table-row table:style-name="Tabulka4.1">
          <table:table-cell table:style-name="Tabulka4.A2" office:value-type="string">
            <text:p text:style-name="P11">IPK</text:p>
          </table:table-cell>
          <table:table-cell table:style-name="Tabulka4.A2" office:value-type="string">
            <text:p text:style-name="P11">Počítačové komunikace a sítě</text:p>
          </table:table-cell>
          <table:table-cell table:style-name="Tabulka4.A2" office:value-type="string">
            <text:p text:style-name="P86">P</text:p>
          </table:table-cell>
          <table:table-cell table:style-name="Tabulka4.A2" office:value-type="string">
            <text:p text:style-name="P85">4</text:p>
          </table:table-cell>
          <table:table-cell table:style-name="Tabulka4.E2" office:value-type="string">
            <text:p text:style-name="P11">2-1</text:p>
          </table:table-cell>
        </table:table-row>
        <table:table-row table:style-name="Tabulka4.4">
          <table:table-cell table:style-name="Tabulka4.A2" office:value-type="string">
            <text:p text:style-name="P11">IPP</text:p>
          </table:table-cell>
          <table:table-cell table:style-name="Tabulka4.A2" office:value-type="string">
            <text:p text:style-name="P11">Principy programovacích</text:p>
            <text:p text:style-name="P11">jazyků a OOP</text:p>
          </table:table-cell>
          <table:table-cell table:style-name="Tabulka4.A2" office:value-type="string">
            <text:p text:style-name="P86">P</text:p>
          </table:table-cell>
          <table:table-cell table:style-name="Tabulka4.A2" office:value-type="string">
            <text:p text:style-name="P85">5</text:p>
          </table:table-cell>
          <table:table-cell table:style-name="Tabulka4.E2" office:value-type="string">
            <text:p text:style-name="P11">3-1</text:p>
          </table:table-cell>
        </table:table-row>
        <table:table-row table:style-name="Tabulka4.1">
          <table:table-cell table:style-name="Tabulka4.A2" office:value-type="string">
            <text:p text:style-name="P11">IZG</text:p>
          </table:table-cell>
          <table:table-cell table:style-name="Tabulka4.A2" office:value-type="string">
            <text:p text:style-name="P11">Základy počítačové grafiky</text:p>
          </table:table-cell>
          <table:table-cell table:style-name="Tabulka4.A2" office:value-type="string">
            <text:p text:style-name="P86">P</text:p>
          </table:table-cell>
          <table:table-cell table:style-name="Tabulka4.A2" office:value-type="string">
            <text:p text:style-name="P85">6</text:p>
          </table:table-cell>
          <table:table-cell table:style-name="Tabulka4.E2" office:value-type="string">
            <text:p text:style-name="P11">3-2</text:p>
          </table:table-cell>
        </table:table-row>
        <table:table-row table:style-name="Tabulka4.1">
          <table:table-cell table:style-name="Tabulka4.A2" office:value-type="string">
            <text:p text:style-name="P11">IZU</text:p>
          </table:table-cell>
          <table:table-cell table:style-name="Tabulka4.A2" office:value-type="string">
            <text:p text:style-name="P11">Základy umělé inteligence</text:p>
          </table:table-cell>
          <table:table-cell table:style-name="Tabulka4.A2" office:value-type="string">
            <text:p text:style-name="P86">P</text:p>
          </table:table-cell>
          <table:table-cell table:style-name="Tabulka4.A2" office:value-type="string">
            <text:p text:style-name="P85">4</text:p>
          </table:table-cell>
          <table:table-cell table:style-name="Tabulka4.E2" office:value-type="string">
            <text:p text:style-name="P11">2-1</text:p>
          </table:table-cell>
        </table:table-row>
        <table:table-row table:style-name="Tabulka4.1">
          <table:table-cell table:style-name="Tabulka4.A2" office:value-type="string">
            <text:p text:style-name="P11">ICP</text:p>
          </table:table-cell>
          <table:table-cell table:style-name="Tabulka4.A2" office:value-type="string">
            <text:p text:style-name="P11">Seminář C++</text:p>
          </table:table-cell>
          <table:table-cell table:style-name="Tabulka4.A2" office:value-type="string">
            <text:p text:style-name="P12">PVT</text:p>
          </table:table-cell>
          <table:table-cell table:style-name="Tabulka4.A2" office:value-type="string">
            <text:p text:style-name="P85">4</text:p>
          </table:table-cell>
          <table:table-cell table:style-name="Tabulka4.E2" office:value-type="string">
            <text:p text:style-name="P11">0-3</text:p>
          </table:table-cell>
        </table:table-row>
        <table:table-row table:style-name="Tabulka4.1">
          <table:table-cell table:style-name="Tabulka4.A2" office:value-type="string">
            <text:p text:style-name="P11">IJA</text:p>
          </table:table-cell>
          <table:table-cell table:style-name="Tabulka4.A2" office:value-type="string">
            <text:p text:style-name="P11">Seminář Java</text:p>
          </table:table-cell>
          <table:table-cell table:style-name="Tabulka4.A2" office:value-type="string">
            <text:p text:style-name="P12">PVT</text:p>
          </table:table-cell>
          <table:table-cell table:style-name="Tabulka4.A2" office:value-type="string">
            <text:p text:style-name="P85">4</text:p>
          </table:table-cell>
          <table:table-cell table:style-name="Tabulka4.E2" office:value-type="string">
            <text:p text:style-name="P11">0-3</text:p>
          </table:table-cell>
        </table:table-row>
        <table:table-row table:style-name="Tabulka4.1">
          <table:table-cell table:style-name="Tabulka4.A2" office:value-type="string">
            <text:p text:style-name="P11">IVH</text:p>
          </table:table-cell>
          <table:table-cell table:style-name="Tabulka4.A2" office:value-type="string">
            <text:p text:style-name="P11">Seminář VHDL</text:p>
          </table:table-cell>
          <table:table-cell table:style-name="Tabulka4.A2" office:value-type="string">
            <text:p text:style-name="P11">PVT</text:p>
          </table:table-cell>
          <table:table-cell table:style-name="Tabulka4.A2" office:value-type="string">
            <text:p text:style-name="P85">4</text:p>
          </table:table-cell>
          <table:table-cell table:style-name="Tabulka4.E2" office:value-type="string">
            <text:p text:style-name="P11">0-3</text:p>
          </table:table-cell>
        </table:table-row>
      </table:table>
      <text:p text:style-name="P3"/>
      <text:p text:style-name="P33">Studijní plán pro 3. ročník BIT</text:p>
      <text:p text:style-name="P33"/>
      <text:p text:style-name="P3">Zimní semestr</text:p>
      <table:table table:name="Tabulka5" table:style-name="Tabulka5">
        <table:table-column table:style-name="Tabulka5.A"/>
        <table:table-column table:style-name="Tabulka5.B"/>
        <table:table-column table:style-name="Tabulka5.C"/>
        <table:table-column table:style-name="Tabulka5.D"/>
        <table:table-column table:style-name="Tabulka5.E"/>
        <table:table-row>
          <table:table-cell table:style-name="Tabulka5.A1" office:value-type="string">
            <text:p text:style-name="P42">Zkratka</text:p>
          </table:table-cell>
          <table:table-cell table:style-name="Tabulka5.A1" office:value-type="string">
            <text:p text:style-name="P12">Název předmětu</text:p>
          </table:table-cell>
          <table:table-cell table:style-name="Tabulka5.A1" office:value-type="string">
            <text:p text:style-name="P41">Skupina</text:p>
          </table:table-cell>
          <table:table-cell table:style-name="Tabulka5.A1" office:value-type="string">
            <text:p text:style-name="P41">Kredity</text:p>
          </table:table-cell>
          <table:table-cell table:style-name="Tabulka5.E1" office:value-type="string">
            <text:p text:style-name="P41">Rozsah</text:p>
          </table:table-cell>
        </table:table-row>
        <table:table-row table:style-name="Tabulka5.2">
          <table:table-cell table:style-name="Tabulka5.A2" office:value-type="string">
            <text:p text:style-name="P32">IIS</text:p>
          </table:table-cell>
          <table:table-cell table:style-name="Tabulka5.A2" office:value-type="string">
            <text:p text:style-name="P12">Informační systémy</text:p>
          </table:table-cell>
          <table:table-cell table:style-name="Tabulka5.A2" office:value-type="string">
            <text:p text:style-name="P86">P</text:p>
          </table:table-cell>
          <table:table-cell table:style-name="Tabulka5.A2" office:value-type="string">
            <text:p text:style-name="P86">4</text:p>
          </table:table-cell>
          <table:table-cell table:style-name="Tabulka5.E2" office:value-type="string">
            <text:p text:style-name="P12">2-1</text:p>
          </table:table-cell>
        </table:table-row>
        <table:table-row>
          <table:table-cell table:style-name="Tabulka5.A2" office:value-type="string">
            <text:p text:style-name="P12">IMP</text:p>
          </table:table-cell>
          <table:table-cell table:style-name="Tabulka5.A2" office:value-type="string">
            <text:p text:style-name="P12">Mikroprocesorové a vestavěné</text:p>
            <text:p text:style-name="P12">systémy</text:p>
          </table:table-cell>
          <table:table-cell table:style-name="Tabulka5.A2" office:value-type="string">
            <text:p text:style-name="P86">P</text:p>
          </table:table-cell>
          <table:table-cell table:style-name="Tabulka5.A2" office:value-type="string">
            <text:p text:style-name="P86">6</text:p>
          </table:table-cell>
          <table:table-cell table:style-name="Tabulka5.E2" office:value-type="string">
            <text:p text:style-name="P12">3-2</text:p>
          </table:table-cell>
        </table:table-row>
        <table:table-row table:style-name="Tabulka5.2">
          <table:table-cell table:style-name="Tabulka5.A2" office:value-type="string">
            <text:p text:style-name="P12">IMS</text:p>
          </table:table-cell>
          <table:table-cell table:style-name="Tabulka5.A2" office:value-type="string">
            <text:p text:style-name="P12">Modelování a simulace</text:p>
          </table:table-cell>
          <table:table-cell table:style-name="Tabulka5.A2" office:value-type="string">
            <text:p text:style-name="P86">P</text:p>
          </table:table-cell>
          <table:table-cell table:style-name="Tabulka5.A2" office:value-type="string">
            <text:p text:style-name="P86">5</text:p>
          </table:table-cell>
          <table:table-cell table:style-name="Tabulka5.E2" office:value-type="string">
            <text:p text:style-name="P12">3-1</text:p>
          </table:table-cell>
        </table:table-row>
        <table:table-row table:style-name="Tabulka5.2">
          <table:table-cell table:style-name="Tabulka5.A2" office:value-type="string">
            <text:p text:style-name="P12">ISA</text:p>
          </table:table-cell>
          <table:table-cell table:style-name="Tabulka5.A2" office:value-type="string">
            <text:p text:style-name="P12">Síťové aplikace a správa sítí</text:p>
          </table:table-cell>
          <table:table-cell table:style-name="Tabulka5.A2" office:value-type="string">
            <text:p text:style-name="P86">P</text:p>
          </table:table-cell>
          <table:table-cell table:style-name="Tabulka5.A2" office:value-type="string">
            <text:p text:style-name="P86">5</text:p>
          </table:table-cell>
          <table:table-cell table:style-name="Tabulka5.E2" office:value-type="string">
            <text:p text:style-name="P12">2-2</text:p>
          </table:table-cell>
        </table:table-row>
        <table:table-row table:style-name="Tabulka5.2">
          <table:table-cell table:style-name="Tabulka5.A2" office:value-type="string">
            <text:p text:style-name="P12">ITT</text:p>
          </table:table-cell>
          <table:table-cell table:style-name="Tabulka5.A2" office:value-type="string">
            <text:p text:style-name="P12">Semestrální projekt</text:p>
          </table:table-cell>
          <table:table-cell table:style-name="Tabulka5.A2" office:value-type="string">
            <text:p text:style-name="P86">P</text:p>
          </table:table-cell>
          <table:table-cell table:style-name="Tabulka5.A2" office:value-type="string">
            <text:p text:style-name="P86">5</text:p>
          </table:table-cell>
          <table:table-cell table:style-name="Tabulka5.E2" office:value-type="string">
            <text:p text:style-name="P12">0-4</text:p>
          </table:table-cell>
        </table:table-row>
        <table:table-row table:style-name="Tabulka5.2">
          <table:table-cell table:style-name="Tabulka5.A2" office:value-type="string">
            <text:p text:style-name="P12">ITU</text:p>
          </table:table-cell>
          <table:table-cell table:style-name="Tabulka5.A2" office:value-type="string">
            <text:p text:style-name="P12">Tvorba uživatelských rozhraní</text:p>
          </table:table-cell>
          <table:table-cell table:style-name="Tabulka5.A2" office:value-type="string">
            <text:p text:style-name="P86">P</text:p>
          </table:table-cell>
          <table:table-cell table:style-name="Tabulka5.A2" office:value-type="string">
            <text:p text:style-name="P86">4</text:p>
          </table:table-cell>
          <table:table-cell table:style-name="Tabulka5.E2" office:value-type="string">
            <text:p text:style-name="P12">1-2</text:p>
          </table:table-cell>
        </table:table-row>
      </table:table>
      <text:p text:style-name="P3">Letní semestr</text:p>
      <table:table table:name="Tabulka6" table:style-name="Tabulka6">
        <table:table-column table:style-name="Tabulka6.A"/>
        <table:table-column table:style-name="Tabulka6.B"/>
        <table:table-column table:style-name="Tabulka6.C"/>
        <table:table-column table:style-name="Tabulka6.D"/>
        <table:table-column table:style-name="Tabulka6.E"/>
        <table:table-row>
          <table:table-cell table:style-name="Tabulka6.A1" office:value-type="string">
            <text:p text:style-name="P42">Zkratka</text:p>
          </table:table-cell>
          <table:table-cell table:style-name="Tabulka6.A1" office:value-type="string">
            <text:p text:style-name="P12">Název předmětu</text:p>
          </table:table-cell>
          <table:table-cell table:style-name="Tabulka6.A1" office:value-type="string">
            <text:p text:style-name="P41">Skupina</text:p>
          </table:table-cell>
          <table:table-cell table:style-name="Tabulka6.A1" office:value-type="string">
            <text:p text:style-name="P41">Kredity</text:p>
          </table:table-cell>
          <table:table-cell table:style-name="Tabulka6.E1" office:value-type="string">
            <text:p text:style-name="P41">Rozsah</text:p>
          </table:table-cell>
        </table:table-row>
        <table:table-row table:style-name="Tabulka6.2">
          <table:table-cell table:style-name="Tabulka6.A2" office:value-type="string">
            <text:p text:style-name="P13">IBT</text:p>
          </table:table-cell>
          <table:table-cell table:style-name="Tabulka6.A2" office:value-type="string">
            <text:p text:style-name="P13">Bakalářská práce</text:p>
          </table:table-cell>
          <table:table-cell table:style-name="Tabulka6.A2" office:value-type="string">
            <text:p text:style-name="P87">P</text:p>
          </table:table-cell>
          <table:table-cell table:style-name="Tabulka6.A2" office:value-type="string">
            <text:p text:style-name="P13">13</text:p>
          </table:table-cell>
          <table:table-cell table:style-name="Tabulka6.E2" office:value-type="string">
            <text:p text:style-name="P13">0-13</text:p>
          </table:table-cell>
        </table:table-row>
      </table:table>
      <text:p text:style-name="P70">Aby mohl student přistoupit ke státní závěrečné zkoušce, musí absolvovat všechny povinné předměty a alespoň jeden předmět z každé skupiny povinně volitelných předmětů (tedy PVA a PVT), přičemž musí prokázat znalosti angličtiny minimálně na úrovni zkoušky z předmětu BAN4, a dohromady i s volitelnými předměty musí získat nejméně 180 kreditů.</text:p>
      <text:p text:style-name="P3"/>
      <text:p text:style-name="P50">Studium angličtiny</text:p>
      <text:p text:style-name="P78">Výuku angličtiny pro FIT zajišťuje převážně Ústav jazyků (UJAZ) Fakulty elektrotechniky a komunikačních technologií (FEKT) VUT v Brně.</text:p>
      <table:table table:name="Tabulka7" table:style-name="Tabulka7">
        <table:table-column table:style-name="Tabulka7.A"/>
        <table:table-column table:style-name="Tabulka7.B"/>
        <table:table-column table:style-name="Tabulka7.C"/>
        <table:table-column table:style-name="Tabulka7.D"/>
        <table:table-column table:style-name="Tabulka7.E"/>
        <table:table-row>
          <table:table-cell table:style-name="Tabulka7.A1" office:value-type="string">
            <text:p text:style-name="P42">Zkratka</text:p>
          </table:table-cell>
          <table:table-cell table:style-name="Tabulka7.A1" office:value-type="string">
            <text:p text:style-name="P12">Název předmětu</text:p>
          </table:table-cell>
          <table:table-cell table:style-name="Tabulka7.A1" office:value-type="string">
            <text:p text:style-name="P41">Skupina</text:p>
          </table:table-cell>
          <table:table-cell table:style-name="Tabulka7.A1" office:value-type="string">
            <text:p text:style-name="P41">Kredity</text:p>
          </table:table-cell>
          <table:table-cell table:style-name="Tabulka7.E1" office:value-type="string">
            <text:p text:style-name="P41">Rozsah</text:p>
          </table:table-cell>
        </table:table-row>
        <table:table-row table:style-name="Tabulka7.2">
          <table:table-cell table:style-name="Tabulka7.A2" office:value-type="string">
            <text:p text:style-name="P13">BAN1</text:p>
          </table:table-cell>
          <table:table-cell table:style-name="Tabulka7.A2" office:value-type="string">
            <text:p text:style-name="P13">Angličtina 1: mírně pokročilí 1</text:p>
          </table:table-cell>
          <table:table-cell table:style-name="Tabulka7.A2" office:value-type="string">
            <text:p text:style-name="P13">PVA</text:p>
          </table:table-cell>
          <table:table-cell table:style-name="Tabulka7.A2" office:value-type="string">
            <text:p text:style-name="P87">3</text:p>
          </table:table-cell>
          <table:table-cell table:style-name="Tabulka7.E2" office:value-type="string">
            <text:p text:style-name="P13">0-2</text:p>
          </table:table-cell>
        </table:table-row>
        <table:table-row table:style-name="Tabulka7.2">
          <table:table-cell table:style-name="Tabulka7.A2" office:value-type="string">
            <text:p text:style-name="P13">BAN2</text:p>
          </table:table-cell>
          <table:table-cell table:style-name="Tabulka7.A2" office:value-type="string">
            <text:p text:style-name="P13">Angličtina 2: mírně pokročilí <text:span text:style-name="T5">2</text:span></text:p>
          </table:table-cell>
          <table:table-cell table:style-name="Tabulka7.A2" office:value-type="string">
            <text:p text:style-name="P13">PVA</text:p>
          </table:table-cell>
          <table:table-cell table:style-name="Tabulka7.A2" office:value-type="string">
            <text:p text:style-name="P87">3</text:p>
          </table:table-cell>
          <table:table-cell table:style-name="Tabulka7.E2" office:value-type="string">
            <text:p text:style-name="P13">0-2</text:p>
          </table:table-cell>
        </table:table-row>
        <table:table-row table:style-name="Tabulka7.2">
          <table:table-cell table:style-name="Tabulka7.A2" office:value-type="string">
            <text:p text:style-name="P13">BAN3</text:p>
          </table:table-cell>
          <table:table-cell table:style-name="Tabulka7.A2" office:value-type="string">
            <text:p text:style-name="P13">Angličtina 3: středně pokročilí 1</text:p>
          </table:table-cell>
          <table:table-cell table:style-name="Tabulka7.A2" office:value-type="string">
            <text:p text:style-name="P13">PVA</text:p>
          </table:table-cell>
          <table:table-cell table:style-name="Tabulka7.A2" office:value-type="string">
            <text:p text:style-name="P87">3</text:p>
          </table:table-cell>
          <table:table-cell table:style-name="Tabulka7.E2" office:value-type="string">
            <text:p text:style-name="P13">0-2</text:p>
          </table:table-cell>
        </table:table-row>
        <table:table-row table:style-name="Tabulka7.2">
          <table:table-cell table:style-name="Tabulka7.A2" office:value-type="string">
            <text:p text:style-name="P13">BAN4</text:p>
          </table:table-cell>
          <table:table-cell table:style-name="Tabulka7.A2" office:value-type="string">
            <text:p text:style-name="P13">Angličtina 4: středně pokročilí 2</text:p>
          </table:table-cell>
          <table:table-cell table:style-name="Tabulka7.A2" office:value-type="string">
            <text:p text:style-name="P13">PVA</text:p>
          </table:table-cell>
          <table:table-cell table:style-name="Tabulka7.A2" office:value-type="string">
            <text:p text:style-name="P87">3</text:p>
          </table:table-cell>
          <table:table-cell table:style-name="Tabulka7.E2" office:value-type="string">
            <text:p text:style-name="P13">0-2</text:p>
          </table:table-cell>
        </table:table-row>
        <table:table-row table:style-name="Tabulka7.2">
          <table:table-cell table:style-name="Tabulka7.A2" office:value-type="string">
            <text:p text:style-name="P13">AIT</text:p>
          </table:table-cell>
          <table:table-cell table:style-name="Tabulka7.A2" office:value-type="string">
            <text:p text:style-name="P13">Angličtina pro IT </text:p>
          </table:table-cell>
          <table:table-cell table:style-name="Tabulka7.A2" office:value-type="string">
            <text:p text:style-name="P13">PVA</text:p>
          </table:table-cell>
          <table:table-cell table:style-name="Tabulka7.A2" office:value-type="string">
            <text:p text:style-name="P87">3</text:p>
          </table:table-cell>
          <table:table-cell table:style-name="Tabulka7.E2" office:value-type="string">
            <text:p text:style-name="P13">0-2</text:p>
          </table:table-cell>
        </table:table-row>
        <table:table-row table:style-name="Tabulka7.2">
          <table:table-cell table:style-name="Tabulka7.A2" office:value-type="string">
            <text:p text:style-name="P13">AEU</text:p>
          </table:table-cell>
          <table:table-cell table:style-name="Tabulka7.A2" office:value-type="string">
            <text:p text:style-name="P13">Angličtina pro Evropu</text:p>
          </table:table-cell>
          <table:table-cell table:style-name="Tabulka7.A2" office:value-type="string">
            <text:p text:style-name="P87">V</text:p>
          </table:table-cell>
          <table:table-cell table:style-name="Tabulka7.A2" office:value-type="string">
            <text:p text:style-name="P87">3</text:p>
          </table:table-cell>
          <table:table-cell table:style-name="Tabulka7.E2" office:value-type="string">
            <text:p text:style-name="P13">0-2</text:p>
          </table:table-cell>
        </table:table-row>
        <table:table-row table:style-name="Tabulka7.2">
          <table:table-cell table:style-name="Tabulka7.A2" office:value-type="string">
            <text:p text:style-name="P13">JA3</text:p>
          </table:table-cell>
          <table:table-cell table:style-name="Tabulka7.A2" office:value-type="string">
            <text:p text:style-name="P13">Angličtina: Konverzace</text:p>
          </table:table-cell>
          <table:table-cell table:style-name="Tabulka7.A2" office:value-type="string">
            <text:p text:style-name="P87">V</text:p>
          </table:table-cell>
          <table:table-cell table:style-name="Tabulka7.A2" office:value-type="string">
            <text:p text:style-name="P87">3</text:p>
          </table:table-cell>
          <table:table-cell table:style-name="Tabulka7.E2" office:value-type="string">
            <text:p text:style-name="P13">0-2</text:p>
          </table:table-cell>
        </table:table-row>
        <table:table-row table:style-name="Tabulka7.2">
          <table:table-cell table:style-name="Tabulka7.A2" office:value-type="string">
            <text:p text:style-name="P13">FCE</text:p>
          </table:table-cell>
          <table:table-cell table:style-name="Tabulka7.A2" office:value-type="string">
            <text:p text:style-name="P13">Angličtina: Příprava na zkoušku FCE</text:p>
          </table:table-cell>
          <table:table-cell table:style-name="Tabulka7.A2" office:value-type="string">
            <text:p text:style-name="P87">V</text:p>
          </table:table-cell>
          <table:table-cell table:style-name="Tabulka7.A2" office:value-type="string">
            <text:p text:style-name="P87">3</text:p>
          </table:table-cell>
          <table:table-cell table:style-name="Tabulka7.E2" office:value-type="string">
            <text:p text:style-name="P13">0-2</text:p>
          </table:table-cell>
        </table:table-row>
      </table:table>
      <text:p text:style-name="P73">Způsob studia angličtiny značně závisí na vstupních znalostech studentů. Zařazení do předmětu vhodné úrovně se provádí na základě elektronického testu v prvním semestru studia. Pro začátečníky, kteří angličtinu studovali méně než 1 rok, je určen předmět BAN1. Naopak studentům s výbornými znalostmi angličtiny může být předmět BAN4 uznán na základě státní zkoušky z angličtiny nebo odpovídající mezinárodní zkoušky (např. FCE).</text:p>
      <text:p text:style-name="P14"/>
      <text:p text:style-name="P34">Studium dalších cizích jazyků</text:p>
      <text:p text:style-name="P70">Výuku dalších jazykových předmětů (němčiny, ruštiny a španělštiny) pro FIT dosud zajišťoval také UJAZ FEKT. Aktuálně se však nabídka ze strany UJAZ FEKT omezila pouze na španělštinu. Studenti si však mohou zapsat další jazykové předměty na jiných fakultách VUT v Brně, například Kabinet jazyků na Fakultě stavební vyučuje němčinu, ruštinu, španělštinu, italštinu, francouzštinu, čínštinu a arabštinu. Protože této možnosti studenti dosud příliš nevyužívají, výuka probíhá v tzv. samopláteckém režimu, kdy si student kurzovné zaplatí sám a po získání zápočtu v daném předmětu mu ji fakulta proplatí formou mimořádného stipendia. Pro rozšíření znalostí cizích jazyků je vždy nejlepší navštívit země, ve kterých se těmito jazyky mluví. Na naší fakultě k tomu máte příležitost v rámci výjezdů na krátkodobé a dlouhodobé zahraniční studijní pobyty a pracovní stáže v rámci programu Erasmus+ či výjezdů studentů jako tzv. „free movers”. Fakulta tyto aktivity finančně podporuje z vlastních zdrojů, z prostředků evropského programu a z prostředků programů MŠMT.</text:p>
      <text:p text:style-name="P60"/>
      <text:p text:style-name="P50">Volitelné společenskovědní předměty</text:p>
      <text:p text:style-name="P73">Nabídka volitelných (V) společenskovědních předmětů, které pro FIT zajišťují externí partneři, se průběžně vyvíjí.</text:p>
      <text:p text:style-name="P62"/>
      <table:table table:name="Tabulka8" table:style-name="Tabulka8">
        <table:table-column table:style-name="Tabulka8.A"/>
        <table:table-column table:style-name="Tabulka8.B"/>
        <table:table-column table:style-name="Tabulka8.C"/>
        <table:table-column table:style-name="Tabulka8.D"/>
        <table:table-column table:style-name="Tabulka8.E"/>
        <table:table-row>
          <table:table-cell table:style-name="Tabulka8.A1" office:value-type="string">
            <text:p text:style-name="P42">Zkratka</text:p>
          </table:table-cell>
          <table:table-cell table:style-name="Tabulka8.A1" office:value-type="string">
            <text:p text:style-name="P12">Název předmětu</text:p>
          </table:table-cell>
          <table:table-cell table:style-name="Tabulka8.A1" office:value-type="string">
            <text:p text:style-name="P41">Skupina</text:p>
          </table:table-cell>
          <table:table-cell table:style-name="Tabulka8.A1" office:value-type="string">
            <text:p text:style-name="P41">Kredity</text:p>
          </table:table-cell>
          <table:table-cell table:style-name="Tabulka8.E1" office:value-type="string">
            <text:p text:style-name="P41">Rozsah</text:p>
          </table:table-cell>
        </table:table-row>
        <table:table-row table:style-name="Tabulka8.2">
          <table:table-cell table:style-name="Tabulka8.A2" office:value-type="string">
            <text:p text:style-name="P15">FIK</text:p>
          </table:table-cell>
          <table:table-cell table:style-name="Tabulka8.A2" office:value-type="string">
            <text:p text:style-name="P15">Filozofie a kultura</text:p>
          </table:table-cell>
          <table:table-cell table:style-name="Tabulka8.A2" office:value-type="string">
            <text:p text:style-name="P88">V</text:p>
          </table:table-cell>
          <table:table-cell table:style-name="Tabulka8.A2" office:value-type="string">
            <text:p text:style-name="P88">3</text:p>
          </table:table-cell>
          <table:table-cell table:style-name="Tabulka8.E2" office:value-type="string">
            <text:p text:style-name="P15">2-0</text:p>
          </table:table-cell>
        </table:table-row>
        <table:table-row table:style-name="Tabulka8.2">
          <table:table-cell table:style-name="Tabulka8.A2" office:value-type="string">
            <text:p text:style-name="P15">FIT</text:p>
          </table:table-cell>
          <table:table-cell table:style-name="Tabulka8.A2" office:value-type="string">
            <text:p text:style-name="P15">Dějiny a filozofie techniky</text:p>
          </table:table-cell>
          <table:table-cell table:style-name="Tabulka8.A2" office:value-type="string">
            <text:p text:style-name="P88">V</text:p>
          </table:table-cell>
          <table:table-cell table:style-name="Tabulka8.A2" office:value-type="string">
            <text:p text:style-name="P88">3</text:p>
          </table:table-cell>
          <table:table-cell table:style-name="Tabulka8.E2" office:value-type="string">
            <text:p text:style-name="P15">2-0</text:p>
          </table:table-cell>
        </table:table-row>
        <table:table-row table:style-name="Tabulka8.2">
          <table:table-cell table:style-name="Tabulka8.A2" office:value-type="string">
            <text:p text:style-name="P15">HKA</text:p>
          </table:table-cell>
          <table:table-cell table:style-name="Tabulka8.A2" office:value-type="string">
            <text:p text:style-name="P15">Konflikty a asertivita</text:p>
          </table:table-cell>
          <table:table-cell table:style-name="Tabulka8.A2" office:value-type="string">
            <text:p text:style-name="P88">V</text:p>
          </table:table-cell>
          <table:table-cell table:style-name="Tabulka8.A2" office:value-type="string">
            <text:p text:style-name="P88">3</text:p>
          </table:table-cell>
          <table:table-cell table:style-name="Tabulka8.E2" office:value-type="string">
            <text:p text:style-name="P15">0-2</text:p>
          </table:table-cell>
        </table:table-row>
        <table:table-row table:style-name="Tabulka8.2">
          <table:table-cell table:style-name="Tabulka8.A2" office:value-type="string">
            <text:p text:style-name="P15">HKO</text:p>
          </table:table-cell>
          <table:table-cell table:style-name="Tabulka8.A2" office:value-type="string">
            <text:p text:style-name="P15">Komunikační dovednosti</text:p>
          </table:table-cell>
          <table:table-cell table:style-name="Tabulka8.A2" office:value-type="string">
            <text:p text:style-name="P88">V</text:p>
          </table:table-cell>
          <table:table-cell table:style-name="Tabulka8.A2" office:value-type="string">
            <text:p text:style-name="P88">3</text:p>
          </table:table-cell>
          <table:table-cell table:style-name="Tabulka8.E2" office:value-type="string">
            <text:p text:style-name="P15">0-2</text:p>
          </table:table-cell>
        </table:table-row>
        <table:table-row table:style-name="Tabulka8.2">
          <table:table-cell table:style-name="Tabulka8.A2" office:value-type="string">
            <text:p text:style-name="P15">HPO</text:p>
          </table:table-cell>
          <table:table-cell table:style-name="Tabulka8.A2" office:value-type="string">
            <text:p text:style-name="P15">Psychologie osobnosti</text:p>
          </table:table-cell>
          <table:table-cell table:style-name="Tabulka8.A2" office:value-type="string">
            <text:p text:style-name="P88">V</text:p>
          </table:table-cell>
          <table:table-cell table:style-name="Tabulka8.A2" office:value-type="string">
            <text:p text:style-name="P88">3</text:p>
          </table:table-cell>
          <table:table-cell table:style-name="Tabulka8.E2" office:value-type="string">
            <text:p text:style-name="P15">0-2</text:p>
          </table:table-cell>
        </table:table-row>
        <table:table-row table:style-name="Tabulka8.2">
          <table:table-cell table:style-name="Tabulka8.A2" office:value-type="string">
            <text:p text:style-name="P15">HPR</text:p>
          </table:table-cell>
          <table:table-cell table:style-name="Tabulka8.A2" office:value-type="string">
            <text:p text:style-name="P15">Prezentační dovednosti</text:p>
          </table:table-cell>
          <table:table-cell table:style-name="Tabulka8.A2" office:value-type="string">
            <text:p text:style-name="P88">V</text:p>
          </table:table-cell>
          <table:table-cell table:style-name="Tabulka8.A2" office:value-type="string">
            <text:p text:style-name="P88">3</text:p>
          </table:table-cell>
          <table:table-cell table:style-name="Tabulka8.E2" office:value-type="string">
            <text:p text:style-name="P15">0-2</text:p>
          </table:table-cell>
        </table:table-row>
        <table:table-row table:style-name="Tabulka8.2">
          <table:table-cell table:style-name="Tabulka8.A2" office:value-type="string">
            <text:p text:style-name="P15">HVR</text:p>
          </table:table-cell>
          <table:table-cell table:style-name="Tabulka8.A2" office:value-type="string">
            <text:p text:style-name="P15"><text:span text:style-name="T6">V</text:span>edení a řízení lidí</text:p>
          </table:table-cell>
          <table:table-cell table:style-name="Tabulka8.A2" office:value-type="string">
            <text:p text:style-name="P88">V</text:p>
          </table:table-cell>
          <table:table-cell table:style-name="Tabulka8.A2" office:value-type="string">
            <text:p text:style-name="P88">3</text:p>
          </table:table-cell>
          <table:table-cell table:style-name="Tabulka8.E2" office:value-type="string">
            <text:p text:style-name="P15">0-2</text:p>
          </table:table-cell>
        </table:table-row>
        <table:table-row table:style-name="Tabulka8.2">
          <table:table-cell table:style-name="Tabulka8.A2" office:value-type="string">
            <text:p text:style-name="P17">IACH</text:p>
          </table:table-cell>
          <table:table-cell table:style-name="Tabulka8.A2" office:value-type="string">
            <text:p text:style-name="P17">Architektura 20. Století </text:p>
          </table:table-cell>
          <table:table-cell table:style-name="Tabulka8.A2" office:value-type="string">
            <text:p text:style-name="P89">V</text:p>
          </table:table-cell>
          <table:table-cell table:style-name="Tabulka8.A2" office:value-type="string">
            <text:p text:style-name="P89">3</text:p>
          </table:table-cell>
          <table:table-cell table:style-name="Tabulka8.E2" office:value-type="string">
            <text:p text:style-name="P17">2-0</text:p>
          </table:table-cell>
        </table:table-row>
        <table:table-row table:style-name="Tabulka8.2">
          <table:table-cell table:style-name="Tabulka8.A2" office:value-type="string">
            <text:p text:style-name="P110">IAPZ</text:p>
          </table:table-cell>
          <table:table-cell table:style-name="Tabulka8.A2" office:value-type="string">
            <text:p text:style-name="P108">Autorská práva – <text:span text:style-name="T13">zimní (1/2)</text:span></text:p>
          </table:table-cell>
          <table:table-cell table:style-name="Tabulka8.A2" office:value-type="string">
            <text:p text:style-name="P119">V</text:p>
          </table:table-cell>
          <table:table-cell table:style-name="Tabulka8.A2" office:value-type="string">
            <text:p text:style-name="P119">3</text:p>
          </table:table-cell>
          <table:table-cell table:style-name="Tabulka8.E2" office:value-type="string">
            <text:p text:style-name="P110">2-0</text:p>
          </table:table-cell>
        </table:table-row>
        <table:table-row table:style-name="Tabulka8.2">
          <table:table-cell table:style-name="Tabulka8.A2" office:value-type="string">
            <text:p text:style-name="P17">IAPL</text:p>
          </table:table-cell>
          <table:table-cell table:style-name="Tabulka8.A2" office:value-type="string">
            <text:p text:style-name="P17">Autorská práva – letní <text:span text:style-name="T13">(2/2)</text:span></text:p>
          </table:table-cell>
          <table:table-cell table:style-name="Tabulka8.A2" office:value-type="string">
            <text:p text:style-name="P89">V</text:p>
          </table:table-cell>
          <table:table-cell table:style-name="Tabulka8.A2" office:value-type="string">
            <text:p text:style-name="P89">3</text:p>
          </table:table-cell>
          <table:table-cell table:style-name="Tabulka8.E2" office:value-type="string">
            <text:p text:style-name="P17">2-0</text:p>
          </table:table-cell>
        </table:table-row>
        <table:table-row table:style-name="Tabulka8.12">
          <table:table-cell table:style-name="Tabulka8.A2" office:value-type="string">
            <text:p text:style-name="P17">ICU<text:span text:style-name="T7">Z</text:span></text:p>
          </table:table-cell>
          <table:table-cell table:style-name="Tabulka8.A2" office:value-type="string">
            <text:p text:style-name="P18">České umění 1. poloviny 20. století v souvislostech – zimní <text:span text:style-name="T7">(1/2)</text:span></text:p>
          </table:table-cell>
          <table:table-cell table:style-name="Tabulka8.A2" office:value-type="string">
            <text:p text:style-name="P89">V</text:p>
          </table:table-cell>
          <table:table-cell table:style-name="Tabulka8.A2" office:value-type="string">
            <text:p text:style-name="P89">3</text:p>
          </table:table-cell>
          <table:table-cell table:style-name="Tabulka8.E2" office:value-type="string">
            <text:p text:style-name="P29">2-0</text:p>
          </table:table-cell>
        </table:table-row>
        <table:table-row table:style-name="Tabulka8.12">
          <table:table-cell table:style-name="Tabulka8.A2" office:value-type="string">
            <text:p text:style-name="P18">ICU<text:span text:style-name="T7">L</text:span></text:p>
          </table:table-cell>
          <table:table-cell table:style-name="Tabulka8.A2" office:value-type="string">
            <text:p text:style-name="P18">České umění 1. poloviny 20. století v souvislostech – letn<text:span text:style-name="T7">í</text:span> <text:span text:style-name="T7">(2/2)</text:span></text:p>
          </table:table-cell>
          <table:table-cell table:style-name="Tabulka8.A2" office:value-type="string">
            <text:p text:style-name="P89">V</text:p>
          </table:table-cell>
          <table:table-cell table:style-name="Tabulka8.A2" office:value-type="string">
            <text:p text:style-name="P89">3</text:p>
          </table:table-cell>
          <table:table-cell table:style-name="Tabulka8.E2" office:value-type="string">
            <text:p text:style-name="P30">2-0</text:p>
          </table:table-cell>
        </table:table-row>
        <table:table-row table:style-name="Tabulka8.2">
          <table:table-cell table:style-name="Tabulka8.A2" office:value-type="string">
            <text:p text:style-name="P18">IDDZ</text:p>
          </table:table-cell>
          <table:table-cell table:style-name="Tabulka8.A2" office:value-type="string">
            <text:p text:style-name="P18">Dějiny designu 1 – zimní <text:span text:style-name="T7">(1/2)</text:span></text:p>
          </table:table-cell>
          <table:table-cell table:style-name="Tabulka8.A2" office:value-type="string">
            <text:p text:style-name="P89">V</text:p>
          </table:table-cell>
          <table:table-cell table:style-name="Tabulka8.A2" office:value-type="string">
            <text:p text:style-name="P89">3</text:p>
          </table:table-cell>
          <table:table-cell table:style-name="Tabulka8.E2" office:value-type="string">
            <text:p text:style-name="P30">2-0</text:p>
          </table:table-cell>
        </table:table-row>
        <table:table-row table:style-name="Tabulka8.2">
          <table:table-cell table:style-name="Tabulka8.A2" office:value-type="string">
            <text:p text:style-name="P18">IDDL</text:p>
          </table:table-cell>
          <table:table-cell table:style-name="Tabulka8.A2" office:value-type="string">
            <text:p text:style-name="P18">Dějiny designu 1 – letní <text:span text:style-name="T7">(2/2)</text:span></text:p>
          </table:table-cell>
          <table:table-cell table:style-name="Tabulka8.A2" office:value-type="string">
            <text:p text:style-name="P89">V</text:p>
          </table:table-cell>
          <table:table-cell table:style-name="Tabulka8.A2" office:value-type="string">
            <text:p text:style-name="P89">3</text:p>
          </table:table-cell>
          <table:table-cell table:style-name="Tabulka8.E2" office:value-type="string">
            <text:p text:style-name="P30">2-0</text:p>
          </table:table-cell>
        </table:table-row>
        <table:table-row table:style-name="Tabulka8.2">
          <table:table-cell table:style-name="Tabulka8.A2" office:value-type="string">
            <text:p text:style-name="P18">IDF1</text:p>
          </table:table-cell>
          <table:table-cell table:style-name="Tabulka8.A2" office:value-type="string">
            <text:p text:style-name="P18">Dějiny a kontexty fotografie 1</text:p>
          </table:table-cell>
          <table:table-cell table:style-name="Tabulka8.A2" office:value-type="string">
            <text:p text:style-name="P89">V</text:p>
          </table:table-cell>
          <table:table-cell table:style-name="Tabulka8.A2" office:value-type="string">
            <text:p text:style-name="P89">3</text:p>
          </table:table-cell>
          <table:table-cell table:style-name="Tabulka8.E2" office:value-type="string">
            <text:p text:style-name="P18">1-1</text:p>
          </table:table-cell>
        </table:table-row>
        <table:table-row table:style-name="Tabulka8.2">
          <table:table-cell table:style-name="Tabulka8.A2" office:value-type="string">
            <text:p text:style-name="P18">IDF2</text:p>
          </table:table-cell>
          <table:table-cell table:style-name="Tabulka8.A2" office:value-type="string">
            <text:p text:style-name="P18">Dějiny a kontexty fotografie 2</text:p>
          </table:table-cell>
          <table:table-cell table:style-name="Tabulka8.A2" office:value-type="string">
            <text:p text:style-name="P89">V</text:p>
          </table:table-cell>
          <table:table-cell table:style-name="Tabulka8.A2" office:value-type="string">
            <text:p text:style-name="P89">3</text:p>
          </table:table-cell>
          <table:table-cell table:style-name="Tabulka8.E2" office:value-type="string">
            <text:p text:style-name="P18">1-1</text:p>
          </table:table-cell>
        </table:table-row>
        <table:table-row table:style-name="Tabulka8.2">
          <table:table-cell table:style-name="Tabulka8.A2" office:value-type="string">
            <text:p text:style-name="P15">PRM</text:p>
          </table:table-cell>
          <table:table-cell table:style-name="Tabulka8.A2" office:value-type="string">
            <text:p text:style-name="P15">Právní minimum</text:p>
          </table:table-cell>
          <table:table-cell table:style-name="Tabulka8.A2" office:value-type="string">
            <text:p text:style-name="P88">V</text:p>
          </table:table-cell>
          <table:table-cell table:style-name="Tabulka8.A2" office:value-type="string">
            <text:p text:style-name="P88">3</text:p>
          </table:table-cell>
          <table:table-cell table:style-name="Tabulka8.E2" office:value-type="string">
            <text:p text:style-name="P16">2-0</text:p>
          </table:table-cell>
        </table:table-row>
        <table:table-row table:style-name="Tabulka8.2">
          <table:table-cell table:style-name="Tabulka8.A2" office:value-type="string">
            <text:p text:style-name="P15">RET</text:p>
          </table:table-cell>
          <table:table-cell table:style-name="Tabulka8.A2" office:value-type="string">
            <text:p text:style-name="P15">Rétorika</text:p>
          </table:table-cell>
          <table:table-cell table:style-name="Tabulka8.A2" office:value-type="string">
            <text:p text:style-name="P88">V</text:p>
          </table:table-cell>
          <table:table-cell table:style-name="Tabulka8.A2" office:value-type="string">
            <text:p text:style-name="P88">3</text:p>
          </table:table-cell>
          <table:table-cell table:style-name="Tabulka8.E2" office:value-type="string">
            <text:p text:style-name="P16">2-0</text:p>
          </table:table-cell>
        </table:table-row>
      </table:table>
      <text:p text:style-name="P33">Volitelné předměty zajišťované FIT</text:p>
      <text:p text:style-name="P70">Výběrem volitelných (V) předmětů z oblasti IT, které rozšiřují a doplňují látku probíranou v povinných předmětech, si studenti dotvářejí svůj odborný profil podle svého uvážení.</text:p>
      <text:p text:style-name="P60"/>
      <table:table table:name="Tabulka9" table:style-name="Tabulka9">
        <table:table-column table:style-name="Tabulka9.A"/>
        <table:table-column table:style-name="Tabulka9.B"/>
        <table:table-column table:style-name="Tabulka9.A"/>
        <table:table-column table:style-name="Tabulka9.D"/>
        <table:table-column table:style-name="Tabulka9.E"/>
        <table:table-row>
          <table:table-cell table:style-name="Tabulka9.A1" office:value-type="string">
            <text:p text:style-name="P42">Zkratka</text:p>
          </table:table-cell>
          <table:table-cell table:style-name="Tabulka9.A1" office:value-type="string">
            <text:p text:style-name="P12">Název předmětu</text:p>
          </table:table-cell>
          <table:table-cell table:style-name="Tabulka9.A1" office:value-type="string">
            <text:p text:style-name="P44">Semestr</text:p>
          </table:table-cell>
          <table:table-cell table:style-name="Tabulka9.A1" office:value-type="string">
            <text:p text:style-name="P41">Kredity</text:p>
          </table:table-cell>
          <table:table-cell table:style-name="Tabulka9.E1" office:value-type="string">
            <text:p text:style-name="P41">Rozsah</text:p>
          </table:table-cell>
        </table:table-row>
        <table:table-row table:style-name="Tabulka9.2">
          <table:table-cell table:style-name="Tabulka9.A2" office:value-type="string">
            <text:p text:style-name="P18">I1C</text:p>
          </table:table-cell>
          <table:table-cell table:style-name="Tabulka9.A2" office:value-type="string">
            <text:p text:style-name="P18">Síťová kabeláž a směrování (CCNA1+CCNA2)</text:p>
          </table:table-cell>
          <table:table-cell table:style-name="Tabulka9.A2" office:value-type="string">
            <text:p text:style-name="P18">letní</text:p>
          </table:table-cell>
          <table:table-cell table:style-name="Tabulka9.A2" office:value-type="string">
            <text:p text:style-name="P90">4</text:p>
          </table:table-cell>
          <table:table-cell table:style-name="Tabulka9.E2" office:value-type="string">
            <text:p text:style-name="P18">2-2</text:p>
          </table:table-cell>
        </table:table-row>
        <text:soft-page-break/>
        <table:table-row table:style-name="Tabulka9.2">
          <table:table-cell table:style-name="Tabulka9.A2" office:value-type="string">
            <text:p text:style-name="P18">I2C</text:p>
          </table:table-cell>
          <table:table-cell table:style-name="Tabulka9.A2" office:value-type="string">
            <text:p text:style-name="P18">Technologie sítí LAN a WAN (CCNA3+CCNA4)</text:p>
          </table:table-cell>
          <table:table-cell table:style-name="Tabulka9.A2" office:value-type="string">
            <text:p text:style-name="P18">zimní</text:p>
          </table:table-cell>
          <table:table-cell table:style-name="Tabulka9.A2" office:value-type="string">
            <text:p text:style-name="P90">4</text:p>
          </table:table-cell>
          <table:table-cell table:style-name="Tabulka9.E2" office:value-type="string">
            <text:p text:style-name="P18">2-2</text:p>
          </table:table-cell>
        </table:table-row>
        <table:table-row table:style-name="Tabulka9.4">
          <table:table-cell table:style-name="Tabulka9.A2" office:value-type="string">
            <text:p text:style-name="P18">IBS</text:p>
          </table:table-cell>
          <table:table-cell table:style-name="Tabulka9.A2" office:value-type="string">
            <text:p text:style-name="P18">Bezpečnost a počítačové sítě</text:p>
          </table:table-cell>
          <table:table-cell table:style-name="Tabulka9.A2" office:value-type="string">
            <text:p text:style-name="P18">letní</text:p>
          </table:table-cell>
          <table:table-cell table:style-name="Tabulka9.A2" office:value-type="string">
            <text:p text:style-name="P90">4</text:p>
          </table:table-cell>
          <table:table-cell table:style-name="Tabulka9.E2" office:value-type="string">
            <text:p text:style-name="P18">2-1</text:p>
          </table:table-cell>
        </table:table-row>
        <table:table-row table:style-name="Tabulka9.4">
          <table:table-cell table:style-name="Tabulka9.A2" office:value-type="string">
            <text:p text:style-name="P18">IIZ</text:p>
          </table:table-cell>
          <table:table-cell table:style-name="Tabulka9.A2" office:value-type="string">
            <text:p text:style-name="P18">Správa serverů IBM zSeries</text:p>
          </table:table-cell>
          <table:table-cell table:style-name="Tabulka9.A2" office:value-type="string">
            <text:p text:style-name="P18">letní</text:p>
          </table:table-cell>
          <table:table-cell table:style-name="Tabulka9.A2" office:value-type="string">
            <text:p text:style-name="P90">5</text:p>
          </table:table-cell>
          <table:table-cell table:style-name="Tabulka9.E2" office:value-type="string">
            <text:p text:style-name="P18">2-2</text:p>
          </table:table-cell>
        </table:table-row>
        <table:table-row table:style-name="Tabulka9.4">
          <table:table-cell table:style-name="Tabulka9.A2" office:value-type="string">
            <text:p text:style-name="P18">IJC</text:p>
          </table:table-cell>
          <table:table-cell table:style-name="Tabulka9.A2" office:value-type="string">
            <text:p text:style-name="P18">Jazyk C</text:p>
          </table:table-cell>
          <table:table-cell table:style-name="Tabulka9.A2" office:value-type="string">
            <text:p text:style-name="P18">letní</text:p>
          </table:table-cell>
          <table:table-cell table:style-name="Tabulka9.A2" office:value-type="string">
            <text:p text:style-name="P90">5</text:p>
          </table:table-cell>
          <table:table-cell table:style-name="Tabulka9.E2" office:value-type="string">
            <text:p text:style-name="P18">3-1</text:p>
          </table:table-cell>
        </table:table-row>
        <table:table-row table:style-name="Tabulka9.4">
          <table:table-cell table:style-name="Tabulka9.A2" office:value-type="string">
            <text:p text:style-name="P18">IKR</text:p>
          </table:table-cell>
          <table:table-cell table:style-name="Tabulka9.A2" office:value-type="string">
            <text:p text:style-name="P19">Klasifikace a rozpoznávání</text:p>
          </table:table-cell>
          <table:table-cell table:style-name="Tabulka9.A2" office:value-type="string">
            <text:p text:style-name="P19">letní</text:p>
          </table:table-cell>
          <table:table-cell table:style-name="Tabulka9.A2" office:value-type="string">
            <text:p text:style-name="P91">5</text:p>
          </table:table-cell>
          <table:table-cell table:style-name="Tabulka9.E2" office:value-type="string">
            <text:p text:style-name="P19">2-2</text:p>
          </table:table-cell>
        </table:table-row>
        <table:table-row table:style-name="Tabulka9.4">
          <table:table-cell table:style-name="Tabulka9.A2" office:value-type="string">
            <text:p text:style-name="P19">IMU</text:p>
          </table:table-cell>
          <table:table-cell table:style-name="Tabulka9.A2" office:value-type="string">
            <text:p text:style-name="P19">Multimédia v počítačových sítích</text:p>
          </table:table-cell>
          <table:table-cell table:style-name="Tabulka9.A2" office:value-type="string">
            <text:p text:style-name="P19">letní</text:p>
          </table:table-cell>
          <table:table-cell table:style-name="Tabulka9.A2" office:value-type="string">
            <text:p text:style-name="P91">4</text:p>
          </table:table-cell>
          <table:table-cell table:style-name="Tabulka9.E2" office:value-type="string">
            <text:p text:style-name="P91">2-2</text:p>
          </table:table-cell>
        </table:table-row>
        <table:table-row table:style-name="Tabulka9.2">
          <table:table-cell table:style-name="Tabulka9.A2" office:value-type="string">
            <text:p text:style-name="P19">IOD</text:p>
          </table:table-cell>
          <table:table-cell table:style-name="Tabulka9.A2" office:value-type="string">
            <text:p text:style-name="P19">Administrace databázového systému Oracle</text:p>
          </table:table-cell>
          <table:table-cell table:style-name="Tabulka9.A2" office:value-type="string">
            <text:p text:style-name="P19">letní</text:p>
          </table:table-cell>
          <table:table-cell table:style-name="Tabulka9.A2" office:value-type="string">
            <text:p text:style-name="P91">4</text:p>
          </table:table-cell>
          <table:table-cell table:style-name="Tabulka9.E2" office:value-type="string">
            <text:p text:style-name="P91">2-2</text:p>
          </table:table-cell>
        </table:table-row>
        <table:table-row table:style-name="Tabulka9.4">
          <table:table-cell table:style-name="Tabulka9.A2" office:value-type="string">
            <text:p text:style-name="P19">IOW</text:p>
          </table:table-cell>
          <table:table-cell table:style-name="Tabulka9.A2" office:value-type="string">
            <text:p text:style-name="P19">Datové sklady v prostředí Oracle</text:p>
          </table:table-cell>
          <table:table-cell table:style-name="Tabulka9.A2" office:value-type="string">
            <text:p text:style-name="P19">letní</text:p>
          </table:table-cell>
          <table:table-cell table:style-name="Tabulka9.A2" office:value-type="string">
            <text:p text:style-name="P19">5</text:p>
          </table:table-cell>
          <table:table-cell table:style-name="Tabulka9.E2" office:value-type="string">
            <text:p text:style-name="P19">2-2</text:p>
          </table:table-cell>
        </table:table-row>
        <table:table-row table:style-name="Tabulka9.4">
          <table:table-cell table:style-name="Tabulka9.A2" office:value-type="string">
            <text:p text:style-name="P19">IP1</text:p>
          </table:table-cell>
          <table:table-cell table:style-name="Tabulka9.A2" office:value-type="string">
            <text:p text:style-name="P19">Projektová praxe 1</text:p>
          </table:table-cell>
          <table:table-cell table:style-name="Tabulka9.A2" office:value-type="string">
            <text:p text:style-name="P19">zimní</text:p>
          </table:table-cell>
          <table:table-cell table:style-name="Tabulka9.A2" office:value-type="string">
            <text:p text:style-name="P91">5</text:p>
          </table:table-cell>
          <table:table-cell table:style-name="Tabulka9.E2" office:value-type="string">
            <text:p text:style-name="P19">0-4</text:p>
          </table:table-cell>
        </table:table-row>
        <table:table-row table:style-name="Tabulka9.4">
          <table:table-cell table:style-name="Tabulka9.A2" office:value-type="string">
            <text:p text:style-name="P19">IP2</text:p>
          </table:table-cell>
          <table:table-cell table:style-name="Tabulka9.A2" office:value-type="string">
            <text:p text:style-name="P19">Projektová praxe 2</text:p>
          </table:table-cell>
          <table:table-cell table:style-name="Tabulka9.A2" office:value-type="string">
            <text:p text:style-name="P19">letní</text:p>
          </table:table-cell>
          <table:table-cell table:style-name="Tabulka9.A2" office:value-type="string">
            <text:p text:style-name="P91">5</text:p>
          </table:table-cell>
          <table:table-cell table:style-name="Tabulka9.E2" office:value-type="string">
            <text:p text:style-name="P19">0-4</text:p>
          </table:table-cell>
        </table:table-row>
        <table:table-row table:style-name="Tabulka9.4">
          <table:table-cell table:style-name="Tabulka9.A2" office:value-type="string">
            <text:p text:style-name="P19">IP3</text:p>
          </table:table-cell>
          <table:table-cell table:style-name="Tabulka9.A2" office:value-type="string">
            <text:p text:style-name="P19">Projektová praxe 3</text:p>
          </table:table-cell>
          <table:table-cell table:style-name="Tabulka9.A2" office:value-type="string">
            <text:p text:style-name="P19">zimní</text:p>
          </table:table-cell>
          <table:table-cell table:style-name="Tabulka9.A2" office:value-type="string">
            <text:p text:style-name="P91">5</text:p>
          </table:table-cell>
          <table:table-cell table:style-name="Tabulka9.E2" office:value-type="string">
            <text:p text:style-name="P19">0-4</text:p>
          </table:table-cell>
        </table:table-row>
        <table:table-row table:style-name="Tabulka9.4">
          <table:table-cell table:style-name="Tabulka9.A2" office:value-type="string">
            <text:p text:style-name="P19">IPA</text:p>
          </table:table-cell>
          <table:table-cell table:style-name="Tabulka9.A2" office:value-type="string">
            <text:p text:style-name="P19">Pokročilé asemblery</text:p>
          </table:table-cell>
          <table:table-cell table:style-name="Tabulka9.A2" office:value-type="string">
            <text:p text:style-name="P19">zimní</text:p>
          </table:table-cell>
          <table:table-cell table:style-name="Tabulka9.A2" office:value-type="string">
            <text:p text:style-name="P92">5</text:p>
          </table:table-cell>
          <table:table-cell table:style-name="Tabulka9.E2" office:value-type="string">
            <text:p text:style-name="P20">2-2</text:p>
          </table:table-cell>
        </table:table-row>
        <table:table-row table:style-name="Tabulka9.4">
          <table:table-cell table:style-name="Tabulka9.A2" office:value-type="string">
            <text:p text:style-name="P19">IPZ</text:p>
          </table:table-cell>
          <table:table-cell table:style-name="Tabulka9.A2" office:value-type="string">
            <text:p text:style-name="P19">Periferní zařízení</text:p>
          </table:table-cell>
          <table:table-cell table:style-name="Tabulka9.A2" office:value-type="string">
            <text:p text:style-name="P19">zimní</text:p>
          </table:table-cell>
          <table:table-cell table:style-name="Tabulka9.A2" office:value-type="string">
            <text:p text:style-name="P92">4</text:p>
          </table:table-cell>
          <table:table-cell table:style-name="Tabulka9.E2" office:value-type="string">
            <text:p text:style-name="P20">3-0</text:p>
          </table:table-cell>
        </table:table-row>
        <table:table-row table:style-name="Tabulka9.4">
          <table:table-cell table:style-name="Tabulka9.A2" office:value-type="string">
            <text:p text:style-name="P20">ISJ</text:p>
          </table:table-cell>
          <table:table-cell table:style-name="Tabulka9.A2" office:value-type="string">
            <text:p text:style-name="P20">Skriptovací jazyky</text:p>
          </table:table-cell>
          <table:table-cell table:style-name="Tabulka9.A2" office:value-type="string">
            <text:p text:style-name="P20">letní</text:p>
          </table:table-cell>
          <table:table-cell table:style-name="Tabulka9.A2" office:value-type="string">
            <text:p text:style-name="P92">5</text:p>
          </table:table-cell>
          <table:table-cell table:style-name="Tabulka9.E2" office:value-type="string">
            <text:p text:style-name="P20">2-2</text:p>
          </table:table-cell>
        </table:table-row>
        <table:table-row table:style-name="Tabulka9.4">
          <table:table-cell table:style-name="Tabulka9.A2" office:value-type="string">
            <text:p text:style-name="P20">ITP</text:p>
          </table:table-cell>
          <table:table-cell table:style-name="Tabulka9.A2" office:value-type="string">
            <text:p text:style-name="P20">Technika personálních počítačů</text:p>
          </table:table-cell>
          <table:table-cell table:style-name="Tabulka9.A2" office:value-type="string">
            <text:p text:style-name="P20">letní</text:p>
          </table:table-cell>
          <table:table-cell table:style-name="Tabulka9.A2" office:value-type="string">
            <text:p text:style-name="P92">5</text:p>
          </table:table-cell>
          <table:table-cell table:style-name="Tabulka9.E2" office:value-type="string">
            <text:p text:style-name="P20">2-1</text:p>
          </table:table-cell>
        </table:table-row>
        <table:table-row table:style-name="Tabulka9.4">
          <table:table-cell table:style-name="Tabulka9.A2" office:value-type="string">
            <text:p text:style-name="P20">ITS</text:p>
          </table:table-cell>
          <table:table-cell table:style-name="Tabulka9.A2" office:value-type="string">
            <text:p text:style-name="P20">Testování a dynamická analýza</text:p>
          </table:table-cell>
          <table:table-cell table:style-name="Tabulka9.A2" office:value-type="string">
            <text:p text:style-name="P20">letní</text:p>
          </table:table-cell>
          <table:table-cell table:style-name="Tabulka9.A2" office:value-type="string">
            <text:p text:style-name="P92">5</text:p>
          </table:table-cell>
          <table:table-cell table:style-name="Tabulka9.E2" office:value-type="string">
            <text:p text:style-name="P20">2-2</text:p>
          </table:table-cell>
        </table:table-row>
        <table:table-row table:style-name="Tabulka9.4">
          <table:table-cell table:style-name="Tabulka9.A2" office:value-type="string">
            <text:p text:style-name="P20">ITW</text:p>
          </table:table-cell>
          <table:table-cell table:style-name="Tabulka9.A2" office:value-type="string">
            <text:p text:style-name="P20">Tvorba webových stránek</text:p>
          </table:table-cell>
          <table:table-cell table:style-name="Tabulka9.A2" office:value-type="string">
            <text:p text:style-name="P20">letní</text:p>
          </table:table-cell>
          <table:table-cell table:style-name="Tabulka9.A2" office:value-type="string">
            <text:p text:style-name="P92">5</text:p>
          </table:table-cell>
          <table:table-cell table:style-name="Tabulka9.E2" office:value-type="string">
            <text:p text:style-name="P20">2-2</text:p>
          </table:table-cell>
        </table:table-row>
        <table:table-row table:style-name="Tabulka9.4">
          <table:table-cell table:style-name="Tabulka9.A2" office:value-type="string">
            <text:p text:style-name="P20">ITY</text:p>
          </table:table-cell>
          <table:table-cell table:style-name="Tabulka9.A2" office:value-type="string">
            <text:p text:style-name="P20"><text:span text:style-name="T8">T</text:span>ypografie a publikování</text:p>
          </table:table-cell>
          <table:table-cell table:style-name="Tabulka9.A2" office:value-type="string">
            <text:p text:style-name="P20">letní</text:p>
          </table:table-cell>
          <table:table-cell table:style-name="Tabulka9.A2" office:value-type="string">
            <text:p text:style-name="P92">4</text:p>
          </table:table-cell>
          <table:table-cell table:style-name="Tabulka9.E2" office:value-type="string">
            <text:p text:style-name="P20">1-2</text:p>
          </table:table-cell>
        </table:table-row>
        <table:table-row table:style-name="Tabulka9.4">
          <table:table-cell table:style-name="Tabulka9.A2" office:value-type="string">
            <text:p text:style-name="P20">IVS</text:p>
          </table:table-cell>
          <table:table-cell table:style-name="Tabulka9.A2" office:value-type="string">
            <text:p text:style-name="P20">Praktické aspekty vývoje software</text:p>
          </table:table-cell>
          <table:table-cell table:style-name="Tabulka9.A2" office:value-type="string">
            <text:p text:style-name="P20">letní</text:p>
          </table:table-cell>
          <table:table-cell table:style-name="Tabulka9.A2" office:value-type="string">
            <text:p text:style-name="P92">5</text:p>
          </table:table-cell>
          <table:table-cell table:style-name="Tabulka9.E2" office:value-type="string">
            <text:p text:style-name="P20">2-2</text:p>
          </table:table-cell>
        </table:table-row>
        <table:table-row table:style-name="Tabulka9.4">
          <table:table-cell table:style-name="Tabulka9.A2" office:value-type="string">
            <text:p text:style-name="P20">IW1</text:p>
          </table:table-cell>
          <table:table-cell table:style-name="Tabulka9.A2" office:value-type="string">
            <text:p text:style-name="P20">Desktop systémy Microsoft Windows</text:p>
          </table:table-cell>
          <table:table-cell table:style-name="Tabulka9.A2" office:value-type="string">
            <text:p text:style-name="P20">zimní</text:p>
          </table:table-cell>
          <table:table-cell table:style-name="Tabulka9.A2" office:value-type="string">
            <text:p text:style-name="P92">5</text:p>
          </table:table-cell>
          <table:table-cell table:style-name="Tabulka9.E2" office:value-type="string">
            <text:p text:style-name="P20">2-2</text:p>
          </table:table-cell>
        </table:table-row>
        <table:table-row table:style-name="Tabulka9.2">
          <table:table-cell table:style-name="Tabulka9.A2" office:value-type="string">
            <text:p text:style-name="P20">IW2</text:p>
          </table:table-cell>
          <table:table-cell table:style-name="Tabulka9.A2" office:value-type="string">
            <text:p text:style-name="P20">Serverové systémy Microsoft Windows</text:p>
          </table:table-cell>
          <table:table-cell table:style-name="Tabulka9.A2" office:value-type="string">
            <text:p text:style-name="P20">letní</text:p>
          </table:table-cell>
          <table:table-cell table:style-name="Tabulka9.A2" office:value-type="string">
            <text:p text:style-name="P92">5</text:p>
          </table:table-cell>
          <table:table-cell table:style-name="Tabulka9.E2" office:value-type="string">
            <text:p text:style-name="P20">2-2</text:p>
          </table:table-cell>
        </table:table-row>
        <table:table-row table:style-name="Tabulka9.2">
          <table:table-cell table:style-name="Tabulka9.A2" office:value-type="string">
            <text:p text:style-name="P20">IW3</text:p>
          </table:table-cell>
          <table:table-cell table:style-name="Tabulka9.A2" office:value-type="string">
            <text:p text:style-name="P20">Síťové technologie Microsoft Windows</text:p>
          </table:table-cell>
          <table:table-cell table:style-name="Tabulka9.A2" office:value-type="string">
            <text:p text:style-name="P20">zimní</text:p>
          </table:table-cell>
          <table:table-cell table:style-name="Tabulka9.A2" office:value-type="string">
            <text:p text:style-name="P92">5</text:p>
          </table:table-cell>
          <table:table-cell table:style-name="Tabulka9.E2" office:value-type="string">
            <text:p text:style-name="P20">0-4</text:p>
          </table:table-cell>
        </table:table-row>
        <table:table-row table:style-name="Tabulka9.4">
          <table:table-cell table:style-name="Tabulka9.A2" office:value-type="string">
            <text:p text:style-name="P20">IW4</text:p>
          </table:table-cell>
          <table:table-cell table:style-name="Tabulka9.A2" office:value-type="string">
            <text:p text:style-name="P20"><text:span text:style-name="T8">P</text:span>odnikové technologie Microsoft</text:p>
          </table:table-cell>
          <table:table-cell table:style-name="Tabulka9.A2" office:value-type="string">
            <text:p text:style-name="P20">letní</text:p>
          </table:table-cell>
          <table:table-cell table:style-name="Tabulka9.A2" office:value-type="string">
            <text:p text:style-name="P92">5</text:p>
          </table:table-cell>
          <table:table-cell table:style-name="Tabulka9.E2" office:value-type="string">
            <text:p text:style-name="P20">0-4</text:p>
          </table:table-cell>
        </table:table-row>
        <table:table-row table:style-name="Tabulka9.4">
          <table:table-cell table:style-name="Tabulka9.A2" office:value-type="string">
            <text:p text:style-name="P20">IW5</text:p>
          </table:table-cell>
          <table:table-cell table:style-name="Tabulka9.A2" office:value-type="string">
            <text:p text:style-name="P20">Programování v .Net a C#</text:p>
          </table:table-cell>
          <table:table-cell table:style-name="Tabulka9.A2" office:value-type="string">
            <text:p text:style-name="P20">letní</text:p>
          </table:table-cell>
          <table:table-cell table:style-name="Tabulka9.A2" office:value-type="string">
            <text:p text:style-name="P92">5</text:p>
          </table:table-cell>
          <table:table-cell table:style-name="Tabulka9.E2" office:value-type="string">
            <text:p text:style-name="P20">2-2</text:p>
          </table:table-cell>
        </table:table-row>
      </table:table>
      <text:p text:style-name="P33">Volitelné předměty zajišťované FEKT</text:p>
      <text:p text:style-name="P70">V rámci skupiny volitelných předmětů si mohou studenti zapsat celou řadu odborných předmětů z Fakulty elektrotechniky a komunikačních technologií (FEKT) VUT v Brně. Pro ilustraci vybíráme předměty nejčastěji navštěvované studenty FIT v předchozích letech.</text:p>
      <text:p text:style-name="P60"><text:soft-page-break/></text:p>
      <table:table table:name="Tabulka10" table:style-name="Tabulka10">
        <table:table-column table:style-name="Tabulka10.A"/>
        <table:table-column table:style-name="Tabulka10.B"/>
        <table:table-column table:style-name="Tabulka10.A"/>
        <table:table-column table:style-name="Tabulka10.D"/>
        <table:table-column table:style-name="Tabulka10.E"/>
        <table:table-row>
          <table:table-cell table:style-name="Tabulka10.A1" office:value-type="string">
            <text:p text:style-name="P42">Zkratka</text:p>
          </table:table-cell>
          <table:table-cell table:style-name="Tabulka10.A1" office:value-type="string">
            <text:p text:style-name="P12">Název předmětu</text:p>
          </table:table-cell>
          <table:table-cell table:style-name="Tabulka10.A1" office:value-type="string">
            <text:p text:style-name="P44">Semestr</text:p>
          </table:table-cell>
          <table:table-cell table:style-name="Tabulka10.A1" office:value-type="string">
            <text:p text:style-name="P41">Kredity</text:p>
          </table:table-cell>
          <table:table-cell table:style-name="Tabulka10.E1" office:value-type="string">
            <text:p text:style-name="P41">Rozsah</text:p>
          </table:table-cell>
        </table:table-row>
        <table:table-row table:style-name="Tabulka10.2">
          <table:table-cell table:style-name="Tabulka10.A2" office:value-type="string">
            <text:p text:style-name="P21">IIPD</text:p>
          </table:table-cell>
          <table:table-cell table:style-name="Tabulka10.A2" office:value-type="string">
            <text:p text:style-name="P21">Inž. pedagogika a didaktika</text:p>
          </table:table-cell>
          <table:table-cell table:style-name="Tabulka10.A2" office:value-type="string">
            <text:p text:style-name="P104">zimní</text:p>
          </table:table-cell>
          <table:table-cell table:style-name="Tabulka10.A2" office:value-type="string">
            <text:p text:style-name="P93">5</text:p>
          </table:table-cell>
          <table:table-cell table:style-name="Tabulka10.E2" office:value-type="string">
            <text:p text:style-name="P21">4-0</text:p>
          </table:table-cell>
        </table:table-row>
        <table:table-row table:style-name="Tabulka10.2">
          <table:table-cell table:style-name="Tabulka10.A2" office:value-type="string">
            <text:p text:style-name="P21">IKPT</text:p>
          </table:table-cell>
          <table:table-cell table:style-name="Tabulka10.A2" office:value-type="string">
            <text:p text:style-name="P21">Kultura projevu a tvorba textů</text:p>
          </table:table-cell>
          <table:table-cell table:style-name="Tabulka10.A2" office:value-type="string">
            <text:p text:style-name="P104">zimní</text:p>
          </table:table-cell>
          <table:table-cell table:style-name="Tabulka10.A2" office:value-type="string">
            <text:p text:style-name="P93">5</text:p>
          </table:table-cell>
          <table:table-cell table:style-name="Tabulka10.E2" office:value-type="string">
            <text:p text:style-name="P21">3-1</text:p>
          </table:table-cell>
        </table:table-row>
        <table:table-row table:style-name="Tabulka10.2">
          <table:table-cell table:style-name="Tabulka10.A2" office:value-type="string">
            <text:p text:style-name="P21">IPSO</text:p>
          </table:table-cell>
          <table:table-cell table:style-name="Tabulka10.A2" office:value-type="string">
            <text:p text:style-name="P21">Pedagogická psychologie</text:p>
          </table:table-cell>
          <table:table-cell table:style-name="Tabulka10.A2" office:value-type="string">
            <text:p text:style-name="P105">zimní</text:p>
          </table:table-cell>
          <table:table-cell table:style-name="Tabulka10.A2" office:value-type="string">
            <text:p text:style-name="P93">5</text:p>
          </table:table-cell>
          <table:table-cell table:style-name="Tabulka10.E2" office:value-type="string">
            <text:p text:style-name="P21">4-0</text:p>
          </table:table-cell>
        </table:table-row>
      </table:table>
      <text:p text:style-name="P3"/>
      <text:p text:style-name="P37">Volitelné předměty zajišťované FP</text:p>
      <text:p text:style-name="P70">Součástí nabídky volitelných předmětů jsou i předměty zaměřené na podnikání, management, ekonomii a ekonomiku. Tyto předměty pro FIT zajišťuje Fakulta podnikatelská VUT v Brně. Aktuální nabídka obsahuje následující předměty.</text:p>
      <table:table table:name="Tabulka11" table:style-name="Tabulka11">
        <table:table-column table:style-name="Tabulka11.A"/>
        <table:table-column table:style-name="Tabulka11.B"/>
        <table:table-column table:style-name="Tabulka11.A"/>
        <table:table-column table:style-name="Tabulka11.D"/>
        <table:table-column table:style-name="Tabulka11.E"/>
        <table:table-row>
          <table:table-cell table:style-name="Tabulka11.A1" office:value-type="string">
            <text:p text:style-name="P42">Zkratka</text:p>
          </table:table-cell>
          <table:table-cell table:style-name="Tabulka11.A1" office:value-type="string">
            <text:p text:style-name="P12">Název předmětu</text:p>
          </table:table-cell>
          <table:table-cell table:style-name="Tabulka11.A1" office:value-type="string">
            <text:p text:style-name="P44">Semestr</text:p>
          </table:table-cell>
          <table:table-cell table:style-name="Tabulka11.A1" office:value-type="string">
            <text:p text:style-name="P41">Kredity</text:p>
          </table:table-cell>
          <table:table-cell table:style-name="Tabulka11.E1" office:value-type="string">
            <text:p text:style-name="P41">Rozsah</text:p>
          </table:table-cell>
        </table:table-row>
        <table:table-row table:style-name="Tabulka11.2">
          <table:table-cell table:style-name="Tabulka11.A2" office:value-type="string">
            <text:p text:style-name="P23">IDAS</text:p>
          </table:table-cell>
          <table:table-cell table:style-name="Tabulka11.A2" office:value-type="string">
            <text:p text:style-name="P24">Daňová soustava</text:p>
          </table:table-cell>
          <table:table-cell table:style-name="Tabulka11.A2" office:value-type="string">
            <text:p text:style-name="P24">letní</text:p>
          </table:table-cell>
          <table:table-cell table:style-name="Tabulka11.A2" office:value-type="string">
            <text:p text:style-name="P94">5</text:p>
          </table:table-cell>
          <table:table-cell table:style-name="Tabulka11.E2" office:value-type="string">
            <text:p text:style-name="P24">2-2</text:p>
          </table:table-cell>
        </table:table-row>
        <table:table-row table:style-name="Tabulka11.2">
          <table:table-cell table:style-name="Tabulka11.A2" office:value-type="string">
            <text:p text:style-name="P23">IFAN</text:p>
          </table:table-cell>
          <table:table-cell table:style-name="Tabulka11.A2" office:value-type="string">
            <text:p text:style-name="P24">Finanční analýza</text:p>
          </table:table-cell>
          <table:table-cell table:style-name="Tabulka11.A2" office:value-type="string">
            <text:p text:style-name="P24">letní</text:p>
          </table:table-cell>
          <table:table-cell table:style-name="Tabulka11.A2" office:value-type="string">
            <text:p text:style-name="P94">5</text:p>
          </table:table-cell>
          <table:table-cell table:style-name="Tabulka11.E2" office:value-type="string">
            <text:p text:style-name="P24">2-2</text:p>
          </table:table-cell>
        </table:table-row>
        <table:table-row table:style-name="Tabulka11.2">
          <table:table-cell table:style-name="Tabulka11.A2" office:value-type="string">
            <text:p text:style-name="P23">IMAE</text:p>
          </table:table-cell>
          <table:table-cell table:style-name="Tabulka11.A2" office:value-type="string">
            <text:p text:style-name="P24">Makroekonomie</text:p>
          </table:table-cell>
          <table:table-cell table:style-name="Tabulka11.A2" office:value-type="string">
            <text:p text:style-name="P24">zimní</text:p>
          </table:table-cell>
          <table:table-cell table:style-name="Tabulka11.A2" office:value-type="string">
            <text:p text:style-name="P94">5</text:p>
          </table:table-cell>
          <table:table-cell table:style-name="Tabulka11.E2" office:value-type="string">
            <text:p text:style-name="P24">2-1</text:p>
          </table:table-cell>
        </table:table-row>
        <table:table-row table:style-name="Tabulka11.2">
          <table:table-cell table:style-name="Tabulka11.A2" office:value-type="string">
            <text:p text:style-name="P23">IMIE</text:p>
          </table:table-cell>
          <table:table-cell table:style-name="Tabulka11.A2" office:value-type="string">
            <text:p text:style-name="P24">Mikroekonomie</text:p>
          </table:table-cell>
          <table:table-cell table:style-name="Tabulka11.A2" office:value-type="string">
            <text:p text:style-name="P24">letní</text:p>
          </table:table-cell>
          <table:table-cell table:style-name="Tabulka11.A2" office:value-type="string">
            <text:p text:style-name="P94">5</text:p>
          </table:table-cell>
          <table:table-cell table:style-name="Tabulka11.E2" office:value-type="string">
            <text:p text:style-name="P24">2-1</text:p>
          </table:table-cell>
        </table:table-row>
        <table:table-row table:style-name="Tabulka11.2">
          <table:table-cell table:style-name="Tabulka11.A2" office:value-type="string">
            <text:p text:style-name="P23">IPMA</text:p>
          </table:table-cell>
          <table:table-cell table:style-name="Tabulka11.A2" office:value-type="string">
            <text:p text:style-name="P24">Podnikový management</text:p>
          </table:table-cell>
          <table:table-cell table:style-name="Tabulka11.A2" office:value-type="string">
            <text:p text:style-name="P24">zimní</text:p>
          </table:table-cell>
          <table:table-cell table:style-name="Tabulka11.A2" office:value-type="string">
            <text:p text:style-name="P94">5</text:p>
          </table:table-cell>
          <table:table-cell table:style-name="Tabulka11.E2" office:value-type="string">
            <text:p text:style-name="P24">2-2</text:p>
          </table:table-cell>
        </table:table-row>
        <table:table-row table:style-name="Tabulka11.2">
          <table:table-cell table:style-name="Tabulka11.A2" office:value-type="string">
            <text:p text:style-name="P23">IUCE</text:p>
          </table:table-cell>
          <table:table-cell table:style-name="Tabulka11.A2" office:value-type="string">
            <text:p text:style-name="P24">Účetnictví</text:p>
          </table:table-cell>
          <table:table-cell table:style-name="Tabulka11.A2" office:value-type="string">
            <text:p text:style-name="P24">letní</text:p>
          </table:table-cell>
          <table:table-cell table:style-name="Tabulka11.A2" office:value-type="string">
            <text:p text:style-name="P94">5</text:p>
          </table:table-cell>
          <table:table-cell table:style-name="Tabulka11.E2" office:value-type="string">
            <text:p text:style-name="P24">2-2</text:p>
          </table:table-cell>
        </table:table-row>
        <table:table-row table:style-name="Tabulka11.2">
          <table:table-cell table:style-name="Tabulka11.A2" office:value-type="string">
            <text:p text:style-name="P23">IZEP</text:p>
          </table:table-cell>
          <table:table-cell table:style-name="Tabulka11.A2" office:value-type="string">
            <text:p text:style-name="P24">Základy ekonomiky podniku</text:p>
          </table:table-cell>
          <table:table-cell table:style-name="Tabulka11.A2" office:value-type="string">
            <text:p text:style-name="P24">zimní</text:p>
          </table:table-cell>
          <table:table-cell table:style-name="Tabulka11.A2" office:value-type="string">
            <text:p text:style-name="P94">5</text:p>
          </table:table-cell>
          <table:table-cell table:style-name="Tabulka11.E2" office:value-type="string">
            <text:p text:style-name="P24">2-1</text:p>
          </table:table-cell>
        </table:table-row>
        <table:table-row table:style-name="Tabulka11.2">
          <table:table-cell table:style-name="Tabulka11.A2" office:value-type="string">
            <text:p text:style-name="P23">IZFI</text:p>
          </table:table-cell>
          <table:table-cell table:style-name="Tabulka11.A2" office:value-type="string">
            <text:p text:style-name="P24">Základy financování</text:p>
          </table:table-cell>
          <table:table-cell table:style-name="Tabulka11.A2" office:value-type="string">
            <text:p text:style-name="P24">zimní</text:p>
          </table:table-cell>
          <table:table-cell table:style-name="Tabulka11.A2" office:value-type="string">
            <text:p text:style-name="P94">5</text:p>
          </table:table-cell>
          <table:table-cell table:style-name="Tabulka11.E2" office:value-type="string">
            <text:p text:style-name="P24">2-2</text:p>
          </table:table-cell>
        </table:table-row>
        <table:table-row table:style-name="Tabulka11.2">
          <table:table-cell table:style-name="Tabulka11.A2" office:value-type="string">
            <text:p text:style-name="P23">IZMA</text:p>
          </table:table-cell>
          <table:table-cell table:style-name="Tabulka11.A2" office:value-type="string">
            <text:p text:style-name="P24">Základy marketingu</text:p>
          </table:table-cell>
          <table:table-cell table:style-name="Tabulka11.A2" office:value-type="string">
            <text:p text:style-name="P24">letní</text:p>
          </table:table-cell>
          <table:table-cell table:style-name="Tabulka11.A2" office:value-type="string">
            <text:p text:style-name="P94">5</text:p>
          </table:table-cell>
          <table:table-cell table:style-name="Tabulka11.E2" office:value-type="string">
            <text:p text:style-name="P24">2-2</text:p>
          </table:table-cell>
        </table:table-row>
      </table:table>
      <text:p text:style-name="P101"/>
      <text:p text:style-name="P33">Doplňující certifikáty</text:p>
      <text:p text:style-name="P78">Přestože je bakalářský studijní program jednooborový, mohou studenti svůj odborný profil ovlivnit volbou volitelných předmětů. Výpis všech absolvovaných předmětů jim bude předán bezplatně jako dodatek k diplomu. Dále může student po absolvování předepsané skupiny volitelných předmětů požádat o vydání Certifikátu o studiu s rozšířenými jazykovými kompetencemi, Certifikátu o studiu se základy manažerských kompetencí nebo ve spolupráci s FEKT Osvědčení o pedagogické způsobilosti. Kromě toho může předměty zajišťované ve spolupráci se společnostmi</text:p>
      <text:p text:style-name="P22">Cisco, Microsoft a Oracle využít jako přípravu pro zisk mezinárodně platného cerfitikátu Cisco Certified Network Associate, Microsoft Certified Professional či Database 11g Administrator Certified Associate.</text:p>
      <text:p text:style-name="P3"/>
      <text:p text:style-name="P70"><text:soft-page-break/>Součástí fakulty je i nové výzkumné centrum informačních technologií, které je součástí Centra excelence IT4Innovations, jemuž patří národní superpočítačové centrum. Studenti se mohou zapojit do celé řady výzkumných projektů fakulty, přičemž u řady z nich je zajímavé finanční ohodnocení. Nejlepší studenti dostanou příležitost v rámci svého studia absolvovat až 3 předměty spočívající právě ve spolupráci na výzkumných projektech fakulty a k případnému finančnímu ohodnocení tak za výzkum mohou získat i kredity.</text:p>
      <text:p text:style-name="P60"/>
      <text:p text:style-name="P70">Do výzkumu se studenti mohou zapojit v jedné z více než 20 výzkumných skupin. Řada z nich slaví velké úspěchy v mezinárodním měřítku. Patří mezi ně mimo jiné skupina zpracování řeči, která své úspěšné projekty komercializovala ve firmách Phonexia a ReplayWell a nyní se podílí na vývoji software pro americkou vládní agenturu ministerstva obrany DARPA. K jejím nejvýznamnějším úspěchům patří nejlepší fonémový rozpoznávač na světě a vynikající výsledky v evaluacích NIST (americký Národní institut pro standardizaci a technologie) v oblasti rozpoznávání jazyka a řečníka. Výzkumná skupina reprogramovatelných architektur se v rámci spolupráce se sdružením CESNET podílí na vývoji nových síťových zařízení jako např. projekt Liberouter umožnující monitoring 100 Gbps sítí. Výsledky jejího výzkumu jsou komercializovány v rámci firmy INVEATECH. Nástroje Predator a Forester výzkumné skupiny automatizované analýzy a verifikace se zúčastnily mezinárodní soutěže ve verifikaci software SV-COMP’15, kde získaly jednu zlatou a jednu stříbrnou medaili. Z nich nástroj Predator získal na FLoC Olympic Games 2014 prestižní medaili Kurta Gödela za jeho úspěchy ve třech za sebou jdoucích ročnících mezinárodní soutěže ve verifikaci software SV-COMP. Výzkumná skupina Evolvable Hardware získala řadu prestižních ocenění „Humies” Awards (např. v roce 2016 stříbrnou medaili za novou metodu pro návrh složitých celulárních automatů pomocí evolučních algoritmů) a spolupracuje s Advanced Robotic Controls Group NASA JPL. Výzkumná skupina robotiky v roce 2015 dokončila robota pro hledání osob v závalech a lavinách, kterého prezentovala na mezinárodním veletrhu obranné a bezpečnostní techniky IDET. Takovýchto úspěchů však nedosahují jen výzkumné skupiny, ale i zajímavé práce studentských týmů podporované výzkumnými pracovníky. Mezi ně patří např. GINA (Geographical INformation Assistant), což je mapový komunikační a navigační systém, se kterým trojice studentů vyhrála soutěž Imagine Cup 2010 a nyní provozují vlastní firmu GINA Software, jejíž produkt pomáhá záchranářům po celém světě.</text:p>
      <text:p text:style-name="P66"/>
      <text:p text:style-name="P70">Společně s partnery IBM a Red Hat fakulta v květnu 2015 otevřela jedno ze čtyř univerzitních center pro výzkum a vývoj <text:soft-page-break/>nových linuxových aplikací pro serverovou platformu OpenPOWER na světě. Součástí tohoto centra, které je jediné v Evropě, se staly čtyři servery IBM Power S822/L s výkonnými procesory POWER8, které byly oceněny jako COMPUTERWORLD IT produkt 2014 v kategorii hardware. Servery jsou k dispozici pro výzkumné aktivity zaměstnanců a studentů a po předchozí registraci na nich budou moci pracovat všichni zájemci o vývoj otevřeného programového vybavení na dané platformě.</text:p>
      <text:p text:style-name="P60"/>
      <text:p text:style-name="P33">Sportovní aktivity</text:p>
      <text:p text:style-name="P116"><text:span text:style-name="T1">Ke studentskému životu nezastupitelně patří i sportovní aktivity, které pro studenty VUT v Brně zajišťuje Centrum sportovních aktivit (CESA). V nabídce lze nalézt například aerobik, americký fotbal, badminton, bojová umění, florbal, házenou, horská kola, jezdectví, kondiční posilování, kopanou, košíkovou, lední hokej, lyžování, odbíjenou, plavání, sálovou kopanou, softbal, squash a riccochet, stolní tenis, šachy, tanec, tenis, triatlon a duatlon či zdravotní a relaxační cvičení. Zápis těchto předmětů je zcela dobrovolný, protože tyto předměty </text:span><text:span text:style-name="T3">zatím</text:span><text:span text:style-name="T1"> nepřinášejí studentům kredity</text:span><text:span text:style-name="T3"> (v současné době se diskutuje o změně tohoto stavu).</text:span></text:p>
      <text:p text:style-name="P3"/>
      <text:p text:style-name="P54">Navazující magisterské studium IT</text:p>
      <text:p text:style-name="P3"/>
      <text:p text:style-name="P74">Student dvouletého navazujícího magisterského studijního programu Informační technologie absolvuje předměty, ve kterých získá hlubší znalosti ve zvoleném oboru a osvojí si uživatelské a návrhářské dovednosti, které mu umožní uplatnit se v praxi jako tvůrčí pracovník v oblasti informačních technologií. Podmínkou přijetí ke studiu navazujícího magisterského studijního programu je absolvování <text:span text:style-name="T15">(</text:span>bakalářského<text:span text:style-name="T15">)</text:span> studijního programu na některé vysoké škole univerzitního typu nejlépe se zaměřením na informační technologie a úspěšné absolvování přijímací zkoušky, která vychází z povinných předmětů bakalářského studia. Pro absolvování navazujícího magisterského studia je třeba úspěšně absolvovat předměty v celkovém rozsahu 120 kreditů a zpracovat a úspěšně obhájit diplomovou práci. Po splnění těchto povinností zakončí student navazující magisterský studijní program složením státní závěrečné zkoušky. Předměty navazujícího magisterského studijního programu mají následující skladbu: na každém oboru jsou předměty povinné, pak předměty na daném oboru povinně volitelné, a dále předměty volitelné, které si student vybírá přednostně z nabídky uvedené u daného oboru. V nabídce volitelných předmětů jsou i předměty dalších různých oborů. Skladba povinných předmětů je provedena tak, aby se povinné předměty doplňovaly z hlediska návazností. Volitelné předměty jsou nabízeny tak, aby jim předcházely povinné předměty, které pro volitelné předměty vytvářejí teoretický základ. Absolventi získají titul inženýr (ve zkratce Ing. uváděné před jménem). Předpokládaný počet přijímaných studentů v akademickém roce 2017/2018 je 300. </text:p>
      <text:p text:style-name="P74">Přijímací zkoušky do navazujícího magisterského studijního programu Informační technologie pro akademický rok 2017/2018 jsou plánovány na 9. června 2016.</text:p>
      <text:p text:style-name="P3"/>
      <text:p text:style-name="P50">Obory navazujícího magisterského studijního programu</text:p>
      <text:p text:style-name="P75">Studium navazujícího studijního programu Informační technologie probíhá v jednom z následujících oborů, přičemž uchazeč o studium uvede vybraný obor v přihlášce ke studiu. Uchazeči se nemusí obávat, že by pro ně v případě přijetí nebylo na zvoleném oboru místo, protože kapacita jednotlivých oborů není omezována (omezena je pouze kapacita celého studijního programu). Pouze v případě velmi malého počtu zájemců o určitý obor by nemusel být některý obor otevřen (zatím však byly vždy otevřeny všechny nabídnuté obory). V takovém případě by si student mohl vybrat kterýkoliv jiný otevřený studijní obor.</text:p>
      <text:p text:style-name="P63"/>
      <text:p text:style-name="P102">Bezpečnost informačních technologií (MBS)</text:p>
      <text:p text:style-name="P70">Studijní obor Bezpečnost informačních technologií je zaměřen na pochopení principů vzniku bezpečnostních rizik v informačních technologiích, jejich preventivní ošetření a řízení. Student se seznámí s principy bezpečnosti a pochopí smysl bezpečnostních opatření. Student si osvojí principy řešení nových postupů, které vedou k návrhu, instalaci, provozu a údržbě bezpečných informačních systémů. V povinných předmětech si studenti prohloubí znalosti získané v bakalářském studiu především v oblasti bezpečnosti informačních systémů, kryptografie, přenosu dat, kódování a biometrických systémů. Výběrem volitelných předmětů se může student dále zaměřit na prohloubení teoretických základů z oblasti formálních specifikací a verifikace nebo se zaměřit praktičtěji například na tvorbu vestavěných systémů a hardware, tvorby a správy software nebo počítačových sítí a komunikace.</text:p>
      <text:p text:style-name="P33"/>
      <text:p text:style-name="P50">Bioinformatika a biocomputing (MBI)</text:p>
      <text:p text:style-name="P76">Cílem studijního oboru Bioinformatika a biocomputing je seznámit studenty s pokročilými algoritmy pro zpracování, analýzu a prezentaci biologických dat pocházejících zejména z oblastí genomiky a proteomiky. Studenti se naučí tyto algoritmy jednak aplikovat pro řešení konkrétních problémů z praxe, ale i vytvářet nové efektivní algoritmy. Seznámí se s databázemi biologických dat, které se standardně používají. Studenti porozumí konceptům molekulární genetiky, budou připraveni komunikovat s biology a vytvářet s nimi pracovní týmy. Znalosti získané studiem biologických systémů budou schopni uplatnit při návrhu a realizaci nových výpočetních systémů inspirovaných biologickými procesy. Získají znalosti z různých oblastí počítání podle přírody (natural computing), mezi které patří evoluční návrh, vyvíjející se systémy, DNA počítání, fuzzy systémy, neuronové sítě, nekonvenční počítače apod. Budou umět integrovat tyto biologií inspirované techniky do stávajících výpočetních systémů a tím vylepšit některé jejich parametry.</text:p>
      <text:p text:style-name="P64"/>
      <text:p text:style-name="P103">Informační systémy (MIS)</text:p>
      <text:p text:style-name="P70">Cílem studijního oboru Informační systémy je seznámit studenty s teorií, technologiemi a postupy používanými při vývoji informačních systémů a naučit je takové systémy vyvíjet s použitím moderních vývojových prostředků, metod a technologií. V povinných předmětech si studenti prohloubí znalosti získané v bakalářském studiu především v oblasti <text:s/>databázových a informačních systémů, operačních systémů, počítačových sítí a počítačové grafiky. Pozornost je věnována také problematice bezpečnosti informačních systémů. Výběrem volitelných předmětů se může student dále zaměřit na prohloubení teoretických základů z oblasti formálních specifikací či kryptografie nebo se zaměřit praktičtěji například na tvorbu internetových aplikací a aplikací v distribuovaném prostředí.</text:p>
      <text:p text:style-name="P3"/>
      <text:p text:style-name="P50">Inteligentní systémy (MIN)</text:p>
      <text:p text:style-name="P70">Cílem studijního oboru Inteligentní systémy je seznámit studenty s teoriemi, technologiemi a postupy používanými při vývoji inteligentních systémů a naučit je takové systémy vyvíjet s použitím moderních prostředků, metod a technologií. V povinných předmětech si studenti rozšíří znalosti získané v bakalářském studiu především o znalosti týkající se práce s nepřesnými a neúplnými informacemi. Nabídka volitelných předmětů spolu s technickým projektem a diplomovou prací umožní studentům individuální výběr užšího zaměření na různé teoretické i aplikační oblasti. Absolventi oboru se uplatní při výzkumu, vývoji a konstrukci nejrůznějších inteligentních systémů. Díky kvalitnímu teoretickému vzdělání a širokému univerzálnímu základu aplikačně zaměřeného oborového studia je přitom zajištěna vysoká adaptabilita absolventa na všechny aktuální požadavky jeho budoucí profesionální praxe, a to i v jiných oblastech informačních technologií. </text:p>
      <text:p text:style-name="P25"/>
      <text:p text:style-name="P35">Management a informační technologie (MMI)</text:p>
      <text:p text:style-name="P70">Studijní obor Management a informační technologie je zaměřen na přípravu vedoucích a řídicích pracovníků v oblasti informačních technologií. Studenti získají kromě širokého základu znalostí z oboru informačních technologií i potřebné znalosti z oblasti marketingu, managementu, projektového řízení a ekonomie. Tyto znalosti absolventi uplatní zejména ve vedoucích a řídicích činnostech a funkcích technických pracovníků ve vývoji a výzkumu, v projektovém řízení, v řízení výroby prostřednictvím IT, dále ve funkcích podnikových manažerů, v plánování a programování informačních systémů, v technických službách vnitřního a zahraničního obchodu, ve všech oblastech státního a soukromého podnikání nejen IT charakteru.</text:p>
      <text:p text:style-name="P60"/>
      <text:p text:style-name="P50">Matematické metody v informačních technologiích (MMM)</text:p>
      <text:p text:style-name="P77">Cílem studijního oboru Matematické metody v informačních technologiích je seznámit studenty s hlubšími matematickými základy informačních technologií a naučit je chápat, prakticky aplikovat i dále rozvíjet pokročilé technologie z těchto základů vycházející. V oborově povinných předmětech si studenti zejména prohloubí své znalosti matematiky a teoretických základů informatiky a seznámí se s jejich pokročilými aplikacemi ve vybraných oblastech informačních technologií. Konkrétně se přitom jedná o oblast překladačů, metod automatizované analýzy, verifikace a testování korektnosti počítačových systémů, oblast vysoce náročných vědeckotechnických výpočtů, oblast modelování, simulace a optimalizace či oblast aplikací teorie her pro podporu racionálního strategického rozhodování v konfliktních situacích (např. v ekonomii, bezpečnosti apod.). Nabídka volitelných předmětů spolu s technickým projektem a diplomovou prací pak umožní studentům individuální výběr užšího zaměření na různé teoretické i aplikační oblasti. Získání hlubších teoretických znalostí a seznámení se s různými způsoby jejich uplatnění umožní absolventům aplikovat v praxi různé vysoce pokročilé moderní technologie, včetně technologií nově vyvíjených a nekonvenčních, umožní jim uplatnit se ve společnostech (či divizích společností) zaměřených na výzkum, vývoj a aplikace nových informačních technologií s výraznými matematickými základy, případně jim poskytne důkladnou průpravu pro následné doktorské studium.</text:p>
      <text:p text:style-name="P26"/>
      <text:p text:style-name="P52">Počítačová grafika a multimédia (MGM)</text:p>
      <text:p text:style-name="P77">Cílem studijního oboru Počítačová grafika a multimédia je naučit studenty teorii, technologii, postupům a dovednostem v oblasti počítačové grafiky a multimédií. Povinné předměty jsou určeny ke zdokonalení základů a k prohloubení znalostí syntézy obrazů v počítačové grafice, zpracování a rozpoznávání řeči, algoritmů pro práci se zvukem a videosekvencemi v multimédiích a tvorby systémů pro komunikaci člověka s počítačem. Smyslem volitelných předmětů oboru je umožnit studentům zaměřit se dle jejich vlastní volby na prohlubování znalostí teoretických základů a specializovat se například na počítačovou grafiku, zpracování zvuku a řeči či na zpracování obrazů nebo na multimédia. Absolventi se uplatní především ve výzkumu a vývoji systémů, které jsou založeny na využití počítačového zpracování obrazu nebo zvuku.</text:p>
      <text:p text:style-name="P3"/>
      <text:p text:style-name="P3">P<text:span text:style-name="T4">očítačové a vestavěné systémy (MPV)</text:span></text:p>
      <text:p text:style-name="P77">Cílem studijního oboru Počítačové a vestavěné systémy je seznámit studenty s teoretickými aspekty popisu chování, metodikou modelování chování, návrhem, ověřováním návrhů a testováním počítačových systémů. Studenti se naučí syntéze a analýze základních funkčních jednotek počítačů a číslicových zařízení, dále budou seznámeni s výstavbou a činností rozsáhlých počítačových systémů s důrazem na víceprocesorové, rekonfigurovatelné a distribuované systémy. Porozumí principům formálních specifikací a jejich uplatnění při návrhu vestavěných systémů, budou schopni uplatnit pokročilé techniky a algoritmy pro rychlý návrh a implementaci typických aplikací.</text:p>
      <text:p text:style-name="P65"/>
      <text:p text:style-name="P50">Počítačové sítě a komunikace (MSK)</text:p>
      <text:p text:style-name="P70">Studijní obor Počítačové sítě a komunikace se zabývá různými způsoby datového přenosu, výstavbou počítačových sítí pro datové, hlasové i multimediální přenosy, včetně senzorových přenosů a přenosů v reálném čase. Studenti porozumí základním koncepcím a principům počítačové komunikace, architektuře počítačových sítí, správě a tvorbě aplikací. Naučí se navrhovat různé typy komunikačních systémů, modelovat jejich chování, simulovat a testovat je. Získají znalosti týkající se hardwarového návrhu síťových prvků a zpracování signálů. Naučí se vytvářet distribuované aplikace s podporou informačních a databázových systémů. Seznámí se se způsoby analýzy a návrhu bezpečnosti komunikace.</text:p>
      <text:p text:style-name="P3"/>
      <text:p text:style-name="P70">Podrobnější informace o jednotlivých studijních oborech včetně studijních plánů, anotací předmětů a příkladů témat diplomových prací lze nalézt na webových stránkách fakulty (www.fit.vutbr.cz).</text:p>
      <text:p text:style-name="P3"/>
      <text:p text:style-name="P53">Cíle a perspektivy doktorského studia</text:p>
      <text:p text:style-name="P70">Cílem doktorského studijního programu Výpočetní technika a informatika (4 roky) je poskytnout vynikajícím absolventům navazujícího magisterského studia specializované univerzitní vzdělání nejvyššího stupně ve vybraných oblastech informačních technologií. Vzdělání získané v tomto studijním programu zahrnuje také průpravu a atestaci k vědecké práci. Absolvent doktorského studia je schopen samostatné vědecké, výzkumné a řídicí práce. Je připraven řešit náročné koncepční, výzkumné a vývojové problémy v oblastech informačních technologií a jejich aplikací. V praxi je schopen samostatně vést výzkum, vývoj a výrobu v oblasti moderních informačních technologií. Nachází uplatnění jako tvůrčí pracovník na špičkových vědeckovýzkumných pracovištích, jako vedoucí výzkumných a vývojových týmů a též ve vědecké a pedagogické práci na vysokých školách. Absolventi tohoto programu se mohou také uplatnit při obsazování vyšších pozic ve větších národních i mezinárodních institucích a firmách, kde je vyžadována schopnost samostatně a tvořivě pracovat, analyzovat složité problémy, navrhovat a realizovat nová a originální řešení. Absolventi získají akademický titul doktor (ve zkratce Ph.D. uváděné za jménem). Počet přijímaných studentů je 40-50 za rok.</text:p>
      <text:p text:style-name="P3"/>
      <text:p text:style-name="P53">Umístění fakulty a kolejí</text:p>
      <text:p text:style-name="P27"/>
      <text:p text:style-name="P27"><text:span text:style-name="T4">Mapa Brna</text:span> se zvýrazněním následujících významných bodů:</text:p>
      <text:p text:style-name="P3">1 – Fakulta informačních technologií, Božetěchova 1/2</text:p>
      <text:p text:style-name="P3">2 – Fakulta elektrotechniky a komunik. technologií, Technická 8 a 10</text:p>
      <text:p text:style-name="P3">3 – Fakulta podnikatelská, Kolejní 4</text:p>
      <text:p text:style-name="P3">4 – Koleje pod Palackého vrchem, Kolejní 2</text:p>
      <text:p text:style-name="P3">5 – Purkyňovy koleje, Purkyňova 93</text:p>
      <text:p text:style-name="P3">6 – Listovy koleje, Kounicova 46/48</text:p>
      <text:p text:style-name="P3">7 – Mánesovy koleje, Mánesova 12</text:p>
      <text:p text:style-name="P3">8 – Hlavní vlakové nádraží</text:p>
      <text:p text:style-name="P3">9 – Autobusové nádraží Zvonařka</text:p>
      <text:p text:style-name="P3">10 – Autobusové nádraží Grand</text:p>
      <text:p text:style-name="P3"/>
      <text:p text:style-name="P53">Orientační plánek areálu fakulty</text:p>
      <text:p text:style-name="P36"/>
      <text:p text:style-name="P3">Legenda</text:p>
      <text:p text:style-name="P3">A, B, C, L – pracoviště ústavů</text:p>
      <text:p text:style-name="P110">A112, A113 - posluchárny</text:p>
      <text:p text:style-name="P3">C 109 – studijní oddělení</text:p>
      <text:p text:style-name="P3">D – posluchárenský komplex II</text:p>
      <text:p text:style-name="P3">E – posluchárenský komplex I</text:p>
      <text:p text:style-name="P3">F – děkanát</text:p>
      <text:p text:style-name="P3">G – zasedací místnost</text:p>
      <text:p text:style-name="P3">L 108 – <text:span text:style-name="T13">recepce</text:span></text:p>
      <text:p text:style-name="P3">M, N, O – počítačové laboratoře</text:p>
      <text:p text:style-name="P3">P – menza, <text:span text:style-name="T13">studentsko-akademická seminárka</text:span></text:p>
      <text:p text:style-name="P3">Q – Výzkumné centrum informačních technologií (IT4Innovations)</text:p>
      <text:p text:style-name="P3"/>
      <text:p text:style-name="P3"/>
      <text:p text:style-name="P50">Kontaktní informace</text:p>
      <text:p text:style-name="P33"/>
      <text:p text:style-name="P3"><text:span text:style-name="T4">Studijní oddělení </text:span>| studijni@fit.vutbr.cz</text:p>
      <text:p text:style-name="P3">Marie Jandová – vedoucí</text:p>
      <text:p text:style-name="P78">jandova@fit.vutbr.cz, tel. 541 141 145</text:p>
      <text:p text:style-name="P3">Zuzana Parasková – bakalářské studium</text:p>
      <text:p text:style-name="P78">paraska@fit.vutbr.cz, tel. 541 141 143</text:p>
      <text:p text:style-name="P100">Iva Soušková – bakalářské studium</text:p>
      <text:p text:style-name="P78">souskiva@fit.vutbr.cz, tel. 541 141 243</text:p>
      <text:p text:style-name="P47"><text:bookmark text:name="docs-internal-guid-b8fdd335-0001-2fe2-9d0a-34ff4b23f21d"/><text:span text:style-name="T10">Mgr. Lucie Žáková</text:span><text:span text:style-name="T9"> – magisterské studium</text:span></text:p>
      <text:p text:style-name="P81"><text:bookmark text:name="docs-internal-guid-b8fdd335-0000-6727-a4c5-21743c639bdd"/><text:span text:style-name="T10">zakovalucie@fit.vutbr.cz</text:span><text:span text:style-name="T9">, tel. 541 141 245</text:span></text:p>
      <text:p text:style-name="P60"/>
      <text:p text:style-name="P112">Studijní poradc<text:span text:style-name="T11">i</text:span><text:span text:style-name="T14"> | studijni-poradce@fit.vutbr.cz</text:span></text:p>
      <text:p text:style-name="P3">Ing. Miloš Eysselt, CSc.</text:p>
      <text:p text:style-name="P28">Ing. <text:span text:style-name="T11">Jaroslav Dytrych</text:span></text:p>
      <text:p text:style-name="P80"/>
      <text:p text:style-name="P28"/>
      <text:p text:style-name="P3"><text:span text:style-name="T4">Vedení fakulty</text:span></text:p>
      <text:p text:style-name="P111">prof. Dr. Ing. Pavel Zemčík <text:span text:style-name="T13">| dekan@fit.vutbr.cz</text:span></text:p>
      <text:p text:style-name="P78">děkan</text:p>
      <text:p text:style-name="P117">prof. Ing. Tomáš Hruška, Csc. | prodekan-vyzkum@fit.vutbr.cz</text:p>
      <text:p text:style-name="P115">proděkan pro tvůrčí činnost a doktorské studium</text:p>
      <text:p text:style-name="P117">Ing. Vítězslav Beran, Ph.D. | prodekan-zahranici@fit.vutbr.cz</text:p>
      <text:p text:style-name="P113">proděkan pro vnější vztahy</text:p>
      <text:p text:style-name="P108">Ing. Bohuslav Křena, Ph.D. <text:span text:style-name="T13">| </text:span>prodekan-vzdelavani@fit.vutbr.cz</text:p>
      <text:p text:style-name="P78">proděkan pro vzdělávací činnost v bakalářské studiu</text:p>
      <text:p text:style-name="P108">doc. Ing. Richard Růžička, Ph.D. <text:span text:style-name="T13">| </text:span>prodekan-vzdelavani@fit.vutbr.cz</text:p>
      <text:p text:style-name="P78">proděkan pro vzdělávací činnost v magisterském studiu</text:p>
      <text:p text:style-name="P3"/>
      <text:p text:style-name="P3"><text:span text:style-name="T4">Studentská unie</text:span> | st-unie@fit.vutbr.cz</text:p>
      <text:p text:style-name="P79">http://www.su.fit.vutbr.cz/</text:p>
      <text:p text:style-name="P1"/>
      <text:p text:style-name="P1"/>
      <text:p text:style-name="P55">Fakulta informačních technologií</text:p>
      <text:p text:style-name="P8">Vysoké učení technické v Brně</text:p>
      <text:p text:style-name="P8">Božetěchova 1/2, 612 66 Brno</text:p>
      <text:p text:style-name="P8">tel.: 541 141 143, 541 141 145</text:p>
      <text:p text:style-name="P8">fax: 541 141 270</text:p>
      <text:p text:style-name="P8">mailto: studijni@fit.vutbr.cz</text:p>
      <text:p text:style-name="P31">http://www.fit.vutbr.cz</text:p>
      <text:p text:style-name="P8"/>
      <text:p text:style-name="P8">Vydala FIT VUT v Brně</text:p>
      <text:p text:style-name="P8">pouze pro vnitřní potřebu,</text:p>
      <text:p text:style-name="P8">Brno, <text:span text:style-name="T11">září</text:span> 201<text:span text:style-name="T11">6</text:span>.</text:p>
      <text:p text:style-name="P8">Redakce Bohuslav Křena</text:p>
      <text:p text:style-name="P8">a Jaroslav Dytrych,</text:p>
      <text:p text:style-name="P8">DTP dagmarah@email.cz,</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XYUGRB+FuturaAT-Light" svg:font-family="XYUGRB+FuturaAT-Light" style:font-family-generic="roman"/>
    <style:font-face style:name="FreeSans1" svg:font-family="FreeSans" style:font-family-generic="swiss"/>
    <style:font-face style:name="Calibri" svg:font-family="Calibri" style:font-family-generic="roman" style:font-pitch="variable"/>
    <style:font-face style:name="FuturaAT-Light" svg:font-family="FuturaAT-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uturaAT-Light1" svg:font-family="FuturaAT-Light"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cs" fo:country="CZ"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cm" fo:margin-bottom="1.7cm" fo:margin-left="2cm" fo:margin-right="2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a</meta:initial-creator>
    <dc:creator>Jaroslav Dytrych</dc:creator>
    <meta:editing-cycles>13</meta:editing-cycles>
    <meta:creation-date>2016-09-05T17:22:00</meta:creation-date>
    <dc:date>2016-09-13T10:34:44.221325181</dc:date>
    <meta:editing-duration>PT2H23M37S</meta:editing-duration>
    <meta:generator>LibreOffice/4.2.8.2$Linux_X86_64 LibreOffice_project/420m0$Build-2</meta:generator>
    <meta:document-statistic meta:table-count="11" meta:image-count="0" meta:object-count="0" meta:page-count="26" meta:paragraph-count="698" meta:word-count="4729" meta:character-count="33388" meta:non-whitespace-character-count="292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